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0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21" style:parent-style-name="Fontdeparagrafimplicit" style:family="text">
      <style:text-properties fo:font-size="14pt" style:font-size-asian="14pt" style:font-size-complex="14pt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T23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P25" style:parent-style-name="Standard" style:family="paragraph">
      <style:paragraph-properties fo:text-align="justify" fo:text-indent="0.5in"/>
    </style:style>
    <style:style style:name="T26" style:parent-style-name="Fontdeparagrafimplicit" style:family="text">
      <style:text-properties style:font-name-asian="Arial Unicode MS"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color="#000000"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/>
    </style:style>
    <style:style style:name="T30" style:parent-style-name="Fontdeparagrafimplicit" style:family="text">
      <style:text-properties fo:font-size="14pt" style:font-size-asian="14pt" style:font-size-complex="14pt" fo:language="ro" fo:country="RO"/>
    </style:style>
    <style:style style:name="T31" style:parent-style-name="Fontdeparagrafimplicit" style:family="text">
      <style:text-properties fo:font-size="14pt" style:font-size-asian="14pt" style:font-size-complex="14pt" fo:language="ro" fo:country="RO"/>
    </style:style>
    <style:style style:name="T32" style:parent-style-name="Fontdeparagrafimplicit" style:family="text">
      <style:text-properties fo:font-size="14pt" style:font-size-asian="14pt" style:font-size-complex="14pt" fo:language="ro" fo:country="RO"/>
    </style:style>
    <style:style style:name="T33" style:parent-style-name="Fontdeparagrafimplicit" style:family="text">
      <style:text-properties fo:font-size="14pt" style:font-size-asian="14pt" style:font-size-complex="14pt"/>
    </style:style>
    <style:style style:name="T34" style:parent-style-name="Fontdeparagrafimplicit" style:family="text">
      <style:text-properties style:font-name-asian="Arial Unicode MS" fo:font-size="14pt" style:font-size-asian="14pt" style:font-size-complex="14pt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7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8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0" style:parent-style-name="Normal" style:family="paragraph">
      <style:paragraph-properties fo:widows="2" fo:orphans="2" fo:text-align="justify" style:vertical-align="auto"/>
    </style:style>
    <style:style style:name="T41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4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3" style:parent-style-name="Normal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4" style:parent-style-name="Normal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5" style:parent-style-name="Normal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6" style:parent-style-name="Normal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7" style:parent-style-name="Normal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Listăparagraf" style:family="paragraph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50" style:parent-style-name="Standard" style:family="paragraph">
      <style:paragraph-properties fo:text-align="justify" fo:margin-left="0.4375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51" style:parent-style-name="Standard" style:family="paragraph">
      <style:paragraph-properties fo:text-align="justify"/>
    </style:style>
    <style:style style:name="T52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5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5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6" style:parent-style-name="Standard" style:family="paragraph">
      <style:paragraph-properties fo:text-align="justify"/>
    </style:style>
    <style:style style:name="T57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58" style:parent-style-name="Fontdeparagrafimplicit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0" style:parent-style-name="Standard" style:family="paragraph">
      <style:paragraph-properties fo:text-align="justify"/>
    </style:style>
    <style:style style:name="T6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6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7" style:parent-style-name="Standard" style:family="paragraph">
      <style:paragraph-properties fo:text-align="justify"/>
    </style:style>
    <style:style style:name="T6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9" style:parent-style-name="Standard" style:family="paragraph">
      <style:paragraph-properties fo:text-align="justify" fo:margin-left="0.6875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70" style:parent-style-name="Standard" style:family="paragraph">
      <style:paragraph-properties fo:text-align="justify"/>
    </style:style>
    <style:style style:name="T71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7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7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4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5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6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7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8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9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0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1" style:parent-style-name="Standard" style:family="paragraph">
      <style:paragraph-properties fo:text-align="justify"/>
    </style:style>
    <style:style style:name="T8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8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84" style:parent-style-name="Standard" style:family="paragraph">
      <style:paragraph-properties fo:text-align="justify"/>
    </style:style>
    <style:style style:name="T85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86" style:parent-style-name="Fontdeparagrafimplicit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8" style:parent-style-name="Standard" style:family="paragraph">
      <style:paragraph-properties fo:text-align="justify"/>
    </style:style>
    <style:style style:name="T8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0" style:parent-style-name="Fontdeparagrafimplicit" style:family="text">
      <style:text-properties style:font-name-complex="Times New Roman" fo:font-size="14pt" style:font-size-asian="14pt" style:font-size-complex="14pt"/>
    </style:style>
    <style:style style:name="T9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5" style:parent-style-name="Standard" style:family="paragraph">
      <style:paragraph-properties fo:text-align="justify"/>
    </style:style>
    <style:style style:name="T96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9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9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8" style:parent-style-name="Standard" style:family="paragraph">
      <style:paragraph-properties fo:text-align="justify"/>
    </style:style>
    <style:style style:name="T109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10" style:parent-style-name="Fontdeparagrafimplicit" style:family="text">
      <style:text-properties fo:font-size="14pt" style:font-size-asian="14pt" style:font-size-complex="14pt"/>
    </style:style>
    <style:style style:name="T111" style:parent-style-name="Fontdeparagrafimplicit" style:family="text">
      <style:text-properties fo:font-size="14pt" style:font-size-asian="14pt" style:font-size-complex="14pt"/>
    </style:style>
    <style:style style:name="T112" style:parent-style-name="Fontdeparagrafimplicit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1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1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1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1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1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1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2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2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2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2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2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25" style:parent-style-name="Standard" style:family="paragraph">
      <style:paragraph-properties fo:text-align="justify"/>
    </style:style>
    <style:style style:name="T12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28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129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130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131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132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133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134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135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136" style:parent-style-name="Normal" style:family="paragraph">
      <style:paragraph-properties fo:text-align="justify" style:vertical-align="auto"/>
    </style:style>
    <style:style style:name="T13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38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39" style:parent-style-name="Fontdeparagrafimplicit" style:family="text">
      <style:text-properties style:font-weight-complex="bold" fo:font-size="14pt" style:font-size-asian="14pt" style:font-size-complex="14pt"/>
    </style:style>
    <style:style style:name="T140" style:parent-style-name="Fontdeparagrafimplicit" style:family="text">
      <style:text-properties fo:font-size="14pt" style:font-size-asian="14pt" style:font-size-complex="14pt"/>
    </style:style>
    <style:style style:name="T141" style:parent-style-name="Fontdeparagrafimplicit" style:family="text">
      <style:text-properties fo:font-size="14pt" style:font-size-asian="14pt" style:font-size-complex="14pt" fo:language="ro" fo:country="RO"/>
    </style:style>
    <style:style style:name="T142" style:parent-style-name="Fontdeparagrafimplicit" style:family="text">
      <style:text-properties fo:font-size="14pt" style:font-size-asian="14pt" style:font-size-complex="14pt"/>
    </style:style>
    <style:style style:name="T143" style:parent-style-name="Fontdeparagrafimplicit" style:family="text">
      <style:text-properties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margin-left="0.2916in">
        <style:tab-stops/>
      </style:paragraph-properties>
    </style:style>
    <style:style style:name="T152" style:parent-style-name="Fontdeparagrafimplicit" style:family="text">
      <style:text-properties fo:font-size="14pt" style:font-size-asian="14pt" style:font-size-complex="14pt" fo:language="ro" fo:country="RO"/>
    </style:style>
    <style:style style:name="T153" style:parent-style-name="Fontdeparagrafimplicit" style:family="text">
      <style:text-properties fo:font-size="14pt" style:font-size-asian="14pt" style:font-size-complex="14pt" fo:language="ro" fo:country="RO"/>
    </style:style>
    <style:style style:name="T154" style:parent-style-name="Fontdeparagrafimplicit" style:family="text">
      <style:text-properties fo:font-size="14pt" style:font-size-asian="14pt" style:font-size-complex="14pt"/>
    </style:style>
    <style:style style:name="T155" style:parent-style-name="Fontdeparagrafimplicit" style:family="text">
      <style:text-properties fo:font-size="14pt" style:font-size-asian="14pt" style:font-size-complex="14pt" fo:language="ro" fo:country="RO"/>
    </style:style>
    <style:style style:name="T156" style:parent-style-name="Fontdeparagrafimplicit" style:family="text">
      <style:text-properties fo:font-size="14pt" style:font-size-asian="14pt" style:font-size-complex="14pt"/>
    </style:style>
    <style:style style:name="T157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<text:s/>ordinare a Consiliului Local al comunei Valea Ierii din data de<text:s/></text:span><text:span text:style-name="T10">29 noiembrie</text:span><text:span text:style-name="T11"><text:s/></text:span><text:span text:style-name="T12">2016</text:span></text:p>
      <text:p text:style-name="P13"/>
      <text:p text:style-name="P14"/>
      <text:p text:style-name="P15"><text:span text:style-name="T16">Lucrările şedinţei ordinare a Consiliului Local Valea Ierii din data de 2</text:span><text:span text:style-name="T17">9</text:span><text:span text:style-name="T18">.11</text:span><text:span text:style-name="T19">.</text:span><text:span text:style-name="T20"><text:s/></text:span><text:span text:style-name="T21">2016<text:s/></text:span><text:span text:style-name="T22">se desfăşoară la sediul Primăriei<text:s/></text:span><text:span text:style-name="T23">ș</text:span><text:span text:style-name="T24">i Consiliului Local.</text:span></text:p>
      <text:p text:style-name="P25"><text:span text:style-name="T26">Consiliul Local Valea Ierii a fost convocat, în şedinţă ordinară, prin<text:s/></text:span><text:span text:style-name="T27">Dispoziţia nr.</text:span><text:span text:style-name="T28">174</text:span><text:span text:style-name="T29"><text:s/>din 22</text:span><text:span text:style-name="T30">.</text:span><text:span text:style-name="T31">11</text:span><text:span text:style-name="T32">.2016</text:span><text:span text:style-name="T33">,<text:s/></text:span><text:span text:style-name="T34">conform prevederilor art. 39 din Legea administraţiei publice locale nr. 215/2001, republicată, cu modificările şi completările ulterioare.</text:span></text:p>
      <text:p text:style-name="P35">Convocarea consilierilor locali s-a făcut <text:s/>scris și telefonic.</text:p>
      <text:p text:style-name="P36">Se face prezența.Sunt prezenti 9 consilieri<text:s/>din totalul de 9.</text:p>
      <text:p text:style-name="P37">Se supune la vot procesul verbal al şedinţei anterioare si este aprobat în unanimitate.</text:p>
      <text:p text:style-name="P38">D-l președinte de ședință Nap Dorin dă citire proiectului ordinii de zi.</text:p>
      <text:p text:style-name="P39">Proiectul ordinii de zi cuprinde următoarele puncte si proiecte de hotărâri:</text:p>
      <text:list text:style-name="LFO2" text:continue-numbering="true">
        <text:list-item>
          <text:p text:style-name="P40"><text:span text:style-name="T41">1.</text:span><text:span text:style-name="T42">Rectificarea bugetului de venituri și cheltuieli.</text:span></text:p>
        </text:list-item>
        <text:list-item>
          <text:p text:style-name="P43">2.Transformarea a două posturi din statul de funcții.</text:p>
        </text:list-item>
        <text:list-item>
          <text:p text:style-name="P44">3.Aprobarea încheierii unui contract de pază.</text:p>
        </text:list-item>
        <text:list-item>
          <text:p text:style-name="P45">4.Stabilirea prețului de vânzare a lemnului de foc de esență mestecăn.</text:p>
        </text:list-item>
        <text:list-item>
          <text:p text:style-name="P46">5.Stabilirea prețului de vânzare a pomilor de Crăciun.</text:p>
        </text:list-item>
        <text:list-item>
          <text:p text:style-name="P47">6.Diverse.</text:p>
        </text:list-item>
      </text:list>
      <text:p text:style-name="P48"><text:s text:c="9"/>Se<text:s/>supune la vot ordinea de zi<text:s/>și se aprobă în unanimitate.</text:p>
      <text:list text:style-name="LFO3" text:continue-numbering="true">
        <text:list-item>
          <text:p text:style-name="P49">Rectificarea bugetului de venituri și cheltuieli.</text:p>
        </text:list-item>
      </text:list>
      <text:p text:style-name="P50"><text:s/>Duma Gabriel.</text:p>
      <text:p text:style-name="P51"><text:span text:style-name="T52"><text:s text:c="10"/></text:span><text:span text:style-name="T53">Vă prezint proiectul și raportul.</text:span><text:span text:style-name="T54">Este doar pentru școală.Vom primi o altă rectificare și la administrație.Au venit aici profesorii.Nu am decontat deplasările.Sperăm să rezolvăm și această problemă.</text:span></text:p>
      <text:p text:style-name="P55"><text:s text:c="10"/>Nap Dorin.</text:p>
      <text:p text:style-name="P56"><text:span text:style-name="T57"><text:s text:c="10"/></text:span><text:span text:style-name="T58">Dacă nu <text:s/>sunt întrebări și luări de poziții, supun la vot acest proiect.</text:span></text:p>
      <text:p text:style-name="P59"><text:s text:c="10"/>În urma operaţiunii de votare s-au înregistrat 9 voturi PENTRU.</text:p>
      <text:p text:style-name="P60"><text:span text:style-name="T61"><text:s text:c="9"/></text:span><text:span text:style-name="T62"><text:s/>Consiliul local adoptă Proiectul de hotărâre privind<text:s/></text:span><text:span text:style-name="T63">rectificarea bugetului de venituri și cheltuieli</text:span><text:span text:style-name="T64"><text:s/></text:span><text:span text:style-name="T65">acesta devenind HOTĂRÂREA NR. 67</text:span><text:span text:style-name="T66">.</text:span></text:p>
      <text:list text:style-name="LFO3" text:continue-numbering="true">
        <text:list-item>
          <text:p text:style-name="P67"><text:span text:style-name="T68">Transformarea a două posturi din statul de funcții.</text:span></text:p>
        </text:list-item>
      </text:list>
      <text:p text:style-name="P69">Duma Gabriel.</text:p>
      <text:p text:style-name="P70"><text:span text:style-name="T71"><text:s text:c="14"/></text:span><text:span text:style-name="T72">Vă prezint proiectul și raportul.</text:span></text:p>
      <text:p text:style-name="P73"><text:s text:c="12"/>Scrob Nicolae.</text:p>
      <text:p text:style-name="P74"><text:s text:c="12"/>Ce fac fetele de la centrul de informare ?</text:p>
      <text:soft-page-break/>
      <text:p text:style-name="P75"><text:s text:c="12"/>Duma Gabriel.</text:p>
      <text:p text:style-name="P76"><text:s text:c="12"/>Se ocupă de site, țin legătura cu Centrul de Informare Turistică de la Cluj, am trimis pliante care au fost expuse în capitală.</text:p>
      <text:p text:style-name="P77"><text:s text:c="12"/>Scrob Nicolae.</text:p>
      <text:p text:style-name="P78"><text:s text:c="12"/>Să aducă aici pliantele să le vedem și noi.Ce mai e de proiectul acela care ne-a fost prezentat ?</text:p>
      <text:p text:style-name="P79"><text:s text:c="12"/>Duma Gabriel.</text:p>
      <text:p text:style-name="P80"><text:s text:c="12"/>E în evaluare.Am mai trimis date în plus.După alegeri să vedem și de drumul la Tină.Pentru Valea Calului va trebui să modificăm proiectul deoarece acest drum se realizează pe calamități.</text:p>
      <text:p text:style-name="P81"><text:span text:style-name="T82"><text:s text:c="12"/></text:span><text:span text:style-name="T83">Nap Dorin.</text:span></text:p>
      <text:p text:style-name="P84"><text:span text:style-name="T85"><text:s text:c="9"/></text:span><text:span text:style-name="T86">Dacă nu mai <text:s/>sunt întrebări și luări de poziții, supun la vot acest proiect.</text:span></text:p>
      <text:p text:style-name="P87"><text:s text:c="9"/>În urma operaţiunii de votare s-au înregistrat 9 voturi PENTRU.</text:p>
      <text:p text:style-name="P88"><text:span text:style-name="T89"><text:s text:c="9"/>Consiliul local adoptă Proiectul de hotărâre privind</text:span><text:span text:style-name="T90"><text:s/>transformarea a două posturi din statul de funcții,<text:s/></text:span><text:span text:style-name="T91">acesta devenind HOTĂRÂREA NR. 68</text:span><text:span text:style-name="T92">.</text:span></text:p>
      <text:p text:style-name="P93"><text:s text:c="9"/>3.Aprobarea încheierii unui contract de pază.</text:p>
      <text:p text:style-name="P94"><text:s text:c="9"/>Duma Gabriel.</text:p>
      <text:p text:style-name="P95"><text:span text:style-name="T96"><text:s text:c="9"/></text:span><text:span text:style-name="T97">Vă prezint proiectul și raportul.</text:span></text:p>
      <text:p text:style-name="P98"><text:s text:c="2"/><text:s text:c="7"/>Nap Dorin.</text:p>
      <text:p text:style-name="P99"><text:s text:c="9"/>Dacă aceasă persoană nu reușește să oprească 20 de mașini pentru a lua bani ce face?</text:p>
      <text:p text:style-name="P100"><text:s text:c="9"/>Duma Gabriel.</text:p>
      <text:p text:style-name="P101"><text:s text:c="9"/>Sună la poliție, cheamă întăriri, pune bariera.</text:p>
      <text:p text:style-name="P102"><text:s text:c="9"/>Scrob Nicolae.</text:p>
      <text:p text:style-name="P103"><text:s text:c="9"/>Este destul de greu.Înainte eram 4-5 pădurari și nu reușeam.Trebuie bine pus la punct.O singură persoană e greu și vara vin țiganii.</text:p>
      <text:p text:style-name="P104"><text:s text:c="9"/>Duma Gabriel.</text:p>
      <text:p text:style-name="P105"><text:s text:c="9"/>Îl vom sprijini.Această persoană va avea grijă și de salubrizarea localității, să nu se mai arunce gunoaie oriunde.</text:p>
      <text:p text:style-name="P106"><text:s text:c="9"/>Nap Dorin.</text:p>
      <text:p text:style-name="P107"><text:s text:c="9"/>Înseamnă că dacă mai vedem gunoaie aruncate îl putem lua la răspundere.</text:p>
      <text:p text:style-name="P108"><text:span text:style-name="T109"><text:s text:c="9"/></text:span><text:span text:style-name="T110">Dacă nu <text:s/></text:span><text:span text:style-name="T111">mai<text:s/></text:span><text:span text:style-name="T112">sunt întrebări și luări de poziții, supun la vot acest proiect.</text:span></text:p>
      <text:p text:style-name="P113"><text:s text:c="9"/>În urma operaţiunii de votare s-au înregistrat 8 voturi PENTRU.Burz Florentin<text:s/>se abține.</text:p>
      <text:p text:style-name="P114"><text:s text:c="9"/>4.Se amână până obținem apv.</text:p>
      <text:p text:style-name="P115"><text:s text:c="9"/>Scrob Nicolae.</text:p>
      <text:p text:style-name="P116"><text:s text:c="9"/>Tot stabilim prețuri și nu vine nici o firmă să scoată lemnul.</text:p>
      <text:p text:style-name="P117"><text:s text:c="9"/>Duma Gabriel.Am vorbit cu o firmă dar nu i-a ieșit autorizația.Aduceți o altă firmă că nu-i problemă.</text:p>
      <text:p text:style-name="P118"><text:s text:c="9"/>Nap Dorin.</text:p>
      <text:p text:style-name="P119"><text:s text:c="9"/>Din septembrie trebuia să dăm drumul la lemnul de foc.Sunt sunat zilnic și oprit pe drum.Se spune că la Pârâul Tarniții se taie lemn.Lemnele vor fi aduse la fosta primărie?</text:p>
      <text:p text:style-name="P120"><text:s text:c="9"/>Duma Gabriel.</text:p>
      <text:p text:style-name="P121"><text:s text:c="9"/>Eu nu sunt polițist.Să verifice cine are atribuții.Se va stabili ziua în care se dă<text:s/><text:soft-page-break/>lemn.Lemnele vor fi aduse <text:s/>aici pentru cei din Valea Ierii cu Liviuț sau Licuță.</text:p>
      <text:p text:style-name="P122"><text:s text:c="9"/>Din 15.01.2017 se pot marca 1000 mc fag.Vom avea amenajament.</text:p>
      <text:p text:style-name="P123"><text:s text:c="9"/>5. Duma Gabriel.Ni s-a recomandat de la O.S. să nu stabilim nimic pentru pomii de Crăciun.</text:p>
      <text:p text:style-name="P124"><text:s text:c="9"/>6. Diverse.</text:p>
      <text:p text:style-name="P125"><text:span text:style-name="T126"><text:s text:c="9"/></text:span><text:span text:style-name="T127">Nap Dorin.</text:span></text:p>
      <text:p text:style-name="P128"><text:s/><text:s text:c="8"/>S-a aprobat demolarea grajdului.Ce se face cu lemnul?Mă sună oamenii.La Saveta(Baica) îi cade acoperișul.Nici în Caps la Nicula nu e prea bine.</text:p>
      <text:p text:style-name="P129"><text:s text:c="9"/>Duma Gabriel.</text:p>
      <text:p text:style-name="P130"><text:s text:c="9"/>Am dat lemnul cui i-a trebuit.Pentru Nicula am vorbit cu persoane care au ajutat.Nu am ajutat ca primărie.I-am dus acoperiș care l-a vândut.<text:s/>Instalație electrică nu mai au nimic.</text:p>
      <text:p text:style-name="P131"><text:s text:c="7"/>Sucală Traian.Eu le-am dus tablă pentru acoperiș și l-au vândut.</text:p>
      <text:p text:style-name="P132"><text:s text:c="8"/>Duma Gabriel.</text:p>
      <text:p text:style-name="P133"><text:s text:c="8"/>Facem locuințe<text:s/>sociale.O mutăm acolo pe Saveta.Nu mai putem investi acolo unde stă acum.</text:p>
      <text:p text:style-name="P134"><text:s text:c="8"/>Scrob Nicolae.</text:p>
      <text:p text:style-name="P135"><text:s text:c="8"/>Nu-s legați de mâini.Ei ce fac?</text:p>
      <text:p text:style-name="P136"><text:span text:style-name="T137"><text:s text:c="9"/></text:span><text:span text:style-name="T138">Nap Dorin.</text:span></text:p>
      <text:p text:style-name="Standard"><text:s text:c="8"/><text:span text:style-name="T139">Fiind epuizate toate punctele înscrise pe ordinea de zi, declar<text:s/></text:span><text:span text:style-name="T140">închisă <text:s/>lucrările şedinţei<text:s/></text:span><text:span text:style-name="T141">ordinare</text:span><text:span text:style-name="T142"><text:s/>a Consiliului Local Valea Ierii. <text:s text:c="13"/></text:span><text:span text:style-name="T143"><text:s text:c="9"/></text:span></text:p>
      <text:p text:style-name="P144"><text:s text:c="6"/>În conformitate cu prevederile art. 10 din Legea privind transparenţa în administraţia publică nr. 52/2003, cu modificările şi completările ulterioare, prezentul<text:s/></text:p>
      <text:p text:style-name="P145">Proces-verbal se consideră minută, urmând a fi afişat la sediul Consiliului Local Valea Ierii şi publicat pe site-ul propriu.</text:p>
      <text:p text:style-name="P146"><text:s text:c="8"/>Drept pentru care a fost încheiat prezentul proces-verbal. <text:s/></text:p>
      <text:p text:style-name="P147"/>
      <text:p text:style-name="P148"/>
      <text:p text:style-name="P149"/>
      <text:p text:style-name="P150"><text:s text:c="12"/>PREŞEDINTE DE ȘEDINȚĂ, <text:s text:c="20"/>SECRETAR <text:s/>AL COMUNEI,</text:p>
      <text:p text:style-name="P151"><text:span text:style-name="T152"><text:s text:c="3"/></text:span><text:span text:style-name="T153"><text:s text:c="10"/>Dorin Nap <text:s text:c="20"/></text:span><text:span text:style-name="T154"><text:tab/><text:s text:c="28"/>Nelia-</text:span><text:span text:style-name="T155">Crenguţa</text:span><text:span text:style-name="T156"><text:s/>Mari</text:span><text:span text:style-name="T157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12-16T10:49:00Z</dc:date>
    <meta:print-date>2016-12-16T10:48:00Z</meta:print-date>
    <meta:template xlink:href="Normal" xlink:type="simple"/>
    <meta:editing-cycles>52</meta:editing-cycles>
    <meta:editing-duration>PT11874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92" meta:character-count="6059" meta:row-count="43" meta:non-whitespace-character-count="5179"/>
  </office:meta>
</office:document-meta>
</file>