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size="14pt" fo:language="ro" fo:country="RO" style:font-size-asian="14pt" style:font-name-complex="Times New Roman" style:font-size-complex="14pt"/>
    </style:style>
    <style:style style:name="P18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P20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1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25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size-complex="14pt" style:font-weight-complex="bold"/>
    </style:style>
    <style:style style:name="T12" style:family="text">
      <style:text-properties fo:color="#000000" fo:language="ro" fo:country="RO" style:font-weight-complex="bold"/>
    </style:style>
    <style:style style:name="T13" style:family="text">
      <style:text-properties fo:color="#000000" style:font-name="Garamond" fo:language="ro" fo:country="RO" fo:font-weight="normal" style:font-weight-asian="normal" style:font-name-complex="Times New Roman" style:font-weight-complex="normal"/>
    </style:style>
    <style:style style:name="T14" style:family="text">
      <style:text-properties fo:color="#000000" style:font-name="Garamond" fo:language="en" fo:country="US" fo:font-weight="normal" style:font-weight-asian="normal" style:font-name-complex="Times New Roman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complex="Times New Roman"/>
    </style:style>
    <style:style style:name="T18" style:family="text">
      <style:text-properties fo:language="ro" fo:country="R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 O M Â N I A</text:p>
      <text:p text:style-name="P2">JUDEŢUL CLUJ</text:p>
      <text:p text:style-name="P2">COMUNA VALEA IERII</text:p>
      <text:p text:style-name="P2">CONSILIUL LOCAL</text:p>
      <text:h text:style-name="P25" text:outline-level="3">PROCES-VERBAL</text:h>
      <text:p text:style-name="P5"><text:span text:style-name="T1">încheiat cu ocazia desfăşurării şedinţei extraordinare a Consiliului Local al comunei Valea Ierii din data de </text:span><text:span text:style-name="T5">18 septembrie </text:span><text:span text:style-name="T6">2013</text:span></text:p>
      <text:p text:style-name="P4"/>
      <text:p text:style-name="P4"/>
      <text:p text:style-name="P8"><text:span text:style-name="T1">Lucrările şedinţei extraordinare a Consiliului Local Valea Ierii din data de </text:span><text:span text:style-name="T2">18 septembrie </text:span><text:span text:style-name="T1"><text:s/></text:span><text:span text:style-name="T6">2013 </text:span><text:span text:style-name="T1">se desfăşoară în sediul Primăriei si Consiliului Local.</text:span></text:p>
      <text:p text:style-name="P9"><text:span text:style-name="T1">Consiliul Local Valea Ierii a fost convocat, în şedinţă extraordinară publică, prin </text:span><text:span text:style-name="T6">Dispoziţia nr. </text:span><text:span text:style-name="T3">148</text:span><text:span text:style-name="T6"> din </text:span><text:span text:style-name="T3">16.09.2013</text:span><text:span text:style-name="T6">,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ta.Sunt prezenti 7 consilieri din totalul de 9, şedinţa fiind astfel legal constituită.Nu s-a prezentat d-l Culda Ioan şi d-l Culda Octavian.</text:p>
      <text:p text:style-name="P14">Se supune la vot procesul verbal al şedinţei anterioare si este aprobat în unanimitate.</text:p>
      <text:p text:style-name="P14">Se solicită alegerea unui preşedinte de şedinţă.D-na Vîrtan Maria propune pe d-l Lazăr Cristian.Se supune la vot şi se aprobă în unanimitate.</text:p>
      <text:p text:style-name="P14">D-l preşedinte de şedintă Lazăr Cristian dă citire proiectului ordinii de zi.</text:p>
      <text:p text:style-name="P10">Proiectul ordinii de zi cuprinde următoarele puncte si proiecte de hotărâri:</text:p>
      <text:list xml:id="list37466687" text:style-name="L1">
        <text:list-item>
          <text:list>
            <text:list-item>
              <text:list>
                <text:list-header>
                  <text:p text:style-name="P22"><text:span text:style-name="T15"><text:s text:c="10"/>1. Aprobarea participării Comunei Valea Ierii, judeţul Cluj la „</text:span><text:span text:style-name="T17">Programul de stimulare a </text:span><text:span text:style-name="T15">înnoirii parcului auto naţional” pentru anul 2013</text:span><text:span text:style-name="T17">, </text:span><text:span text:style-name="T15">în vederea achiziţionării unui autovehicul prin acest program de către Comuna Valea Ierii şi casarea autoturismului Dacia.</text:span></text:p>
                </text:list-header>
              </text:list>
            </text:list-item>
          </text:list>
        </text:list-item>
      </text:list>
      <text:list xml:id="list37450452" text:style-name="WW8Num1">
        <text:list-header>
          <text:p text:style-name="P17">Iniţiator – Duma Gabriel-Alexandru -primar.</text:p>
          <text:p text:style-name="P17">Lazăr Cristian.</text:p>
          <text:p text:style-name="P18"><text:span text:style-name="T10">Supun</text:span><text:span text:style-name="T11"> la vot ordinea de zi </text:span><text:span text:style-name="T10">dac</text:span><text:span text:style-name="T11">ă nu mai sunt alte completări.</text:span></text:p>
          <text:p text:style-name="P19">Toti <text:s/>consilierii sunt de acord.</text:p>
          <text:p text:style-name="P21">Duma Gabriel.</text:p>
          <text:p text:style-name="P20">O să dau citire proiectului şi raportului.</text:p>
        </text:list-header>
      </text:list>
      <text:p text:style-name="P7"><text:s text:c="11"/>Bercia Iuliana.</text:p>
      <text:p text:style-name="P7"><text:s text:c="11"/>Susţin acest proiect.Nu vreau să mai văd maşina la oricine.Trebuie îngrijită.</text:p>
      <text:p text:style-name="P7"><text:s text:c="11"/>Lazăr Cristian.</text:p>
      <text:p text:style-name="P2"><text:s text:c="11"/>Dacă nu <text:s/>sunt întrebări şi luări de poziţii, supun la vot acest proiect. </text:p>
      <text:p text:style-name="P12"><text:s/>În urma operaţiunii de votare s-au înregistrat 7 voturi PENTRU.</text:p>
      <text:p text:style-name="P10"><text:span text:style-name="T12">Consiliul local adoptă Proiectul de hotărâre privind a</text:span><text:span text:style-name="T13">probarea participării Comunei Valea Ierii, judeţul Cluj la „</text:span><text:span text:style-name="T14">Programul de stimulare a </text:span><text:span text:style-name="T13">înnoirii parcului auto naţional” pentru anul 2013</text:span><text:span text:style-name="T14">, </text:span><text:span text:style-name="T13">în vederea achiziţionării unui autovehicul prin acest </text:span><text:soft-page-break/><text:span text:style-name="T13">program de către Comuna Valea Ierii şi casarea autoturismului Dacia acesta devenind Hotărârea nr.41.</text:span> <text:s/></text:p>
      <text:list xml:id="list37454630" text:style-name="L2">
        <text:list-item>
          <text:list>
            <text:list-item>
              <text:list>
                <text:list-header>
                  <text:p text:style-name="P23"><text:s text:c="10"/>Diverse.</text:p>
                  <text:p text:style-name="P23"><text:s text:c="10"/>Bercia Iuliana.</text:p>
                  <text:p text:style-name="P23"><text:s text:c="7"/>Am întâlnit pe d-na Vidrean Eva.Spune să se facă curat la Pod Doştină Caps pentru că nu poate citi şi face măsurătorile.In zona Caps e tare murdară apa.</text:p>
                  <text:p text:style-name="P23"><text:s text:c="10"/>Michile Paul.</text:p>
                  <text:p text:style-name="P23"><text:s text:c="10"/>La începutul lunii septembrie am adunat toate gunoaiele de la Şoimu în jos.</text:p>
                  <text:p text:style-name="P23"><text:s text:c="10"/>Duma Gabriel.</text:p>
                  <text:p text:style-name="P23"><text:s text:c="10"/>Să mai vină şi cei de la ape să-şi facă datoria.</text:p>
                  <text:p text:style-name="P23"><text:s text:c="10"/>Bercia Iuliana.</text:p>
                  <text:p text:style-name="P23"><text:s text:c="10"/>Cei de la Crucea Roşie vor angaja oameni de la noi?</text:p>
                  <text:p text:style-name="P23"><text:s text:c="10"/><text:span text:style-name="T16">Duma Gabriel.</text:span></text:p>
                  <text:p text:style-name="P23"><text:span text:style-name="T16"><text:s text:c="10"/>Da, dar s</text:span>ă fie serioşi.</text:p>
                  <text:p text:style-name="P23"><text:s text:c="10"/>Vîrtan Maria.</text:p>
                  <text:p text:style-name="P23"><text:s text:c="11"/>Maşina şcolii.Trebuie să găsim o soluţie.</text:p>
                  <text:p text:style-name="P23"><text:s text:c="11"/>Duma Gabriel.</text:p>
                  <text:p text:style-name="P24"><text:s text:c="11"/>Am aflat de la d-l Cuibus că Ministerul Educaţiei face licitataţie pentru achiziţionare de maşini.Dacă trebuie voi merge la Bucureşti.Ne trebuie şi fochişti.Sunt S.C. înfiinţate în subordinea consiliilor locale.Vrem să înfiinţăm o astfel de societate să putem angaja fochisti, oameni care să stea la barieră 2-3 luni pe an.În această vară, într-o zi s-au încasat 1.500 lei.Pe un sezon încasăm 80.000 lei</text:p>
                  <text:p text:style-name="P24"><text:s text:c="12"/>Vîrtan Maria.</text:p>
                  <text:p text:style-name="P24"><text:s text:c="12"/>Atunci să le punem în ordine pe toate.Hai să facem acea societate.</text:p>
                  <text:p text:style-name="P24"><text:s text:c="11"/>Duma Gabriel.</text:p>
                  <text:p text:style-name="P24"><text:s text:c="12"/>Se fac deja actele pentru societate.</text:p>
                  <text:p text:style-name="P24"><text:s text:c="12"/>Vă aduc la cunoştinţă că am contactat o firmă de avocatură pentru a da statul în judecată pentru a obţine măsurile compensatorii pentru pădurea care se află în Situl Natura 2000. <text:s text:c="6"/></text:p>
                  <text:p text:style-name="P23"><text:s text:c="11"/>Lazăr Cristian. <text:s text:c="3"/></text:p>
                </text:list-header>
              </text:list>
            </text:list-item>
          </text:list>
        </text:list-item>
      </text:list>
      <text:p text:style-name="P6"><text:span text:style-name="T7"><text:tab/></text:span><text:span text:style-name="T6"> <text:s/></text:span><text:span text:style-name="T7">Fiind epuizate toate punctele înscrise pe ordinea de zi, declar </text:span><text:span text:style-name="T6">închisă <text:s/>lucrările şedinţei </text:span><text:span text:style-name="T3">extra</text:span><text:span text:style-name="T6">ordinare publice a Consiliului Local Valea Ierii. <text:s text:c="13"/></text:span><text:span text:style-name="T7"><text:s text:c="9"/></text:span></text:p>
      <text:p text:style-name="P2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2"><text:s text:c="13"/>Drept pentru care a fost încheiat prezentul proces-verbal. <text:s/></text:p>
      <text:p text:style-name="P2"/>
      <text:p text:style-name="P3"><text:s text:c="12"/>PREŞEDINTE <text:span text:style-name="T18">DE ŞEDINŢĂ,</text:span> <text:s text:c="17"/>SECRETAR <text:s/>AL COMUNEI,</text:p>
      <text:p text:style-name="P13"><text:span text:style-name="T8"><text:s text:c="2"/></text:span><text:span text:style-name="T9"><text:tab/></text:span><text:span text:style-name="T4">Cristian Lazăr <text:s text:c="10"/></text:span><text:span text:style-name="T6"><text:tab/><text:tab/><text:tab/> <text:s text:c="10"/>Nelia-</text:span><text:span text:style-name="T3">Crenguţa</text:span><text:span text:style-name="T6"> Mari</text:span><text:span text:style-name="T3">ş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2M41S</meta:editing-duration>
    <meta:editing-cycles>4</meta:editing-cycles>
    <meta:generator>OpenOffice.org/3.3$Win32 OpenOffice.org_project/330m20$Build-9567</meta:generator>
    <dc:date>2013-09-25T17:58:22.56</dc:date>
    <meta:document-statistic meta:table-count="0" meta:image-count="0" meta:object-count="0" meta:page-count="2" meta:paragraph-count="54" meta:word-count="640" meta:character-count="4535"/>
    <meta:user-defined meta:name="Info 1"/>
    <meta:user-defined meta:name="Info 2"/>
    <meta:user-defined meta:name="Info 3"/>
    <meta:user-defined meta:name="Info 4"/>
  </office:meta>
</office:document-meta>
</file>