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Times New Roman" fo:font-size="14pt" fo:language="fr" fo:country="FR" style:font-size-asian="14pt" style:font-size-complex="14pt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8.855cm"/>
        </style:tab-stops>
      </style:paragraph-properties>
      <style:text-properties style:font-name="Times New Roman" fo:font-size="14pt" fo:language="fr" fo:country="FR" style:font-size-asian="14pt" style:font-size-complex="14pt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8.855cm"/>
        </style:tab-stops>
      </style:paragraph-properties>
    </style:style>
    <style:style style:name="P4" style:family="paragraph" style:parent-style-name="Body_20_Text_20_2">
      <style:paragraph-properties style:line-height-at-least="0.176cm"/>
      <style:text-properties fo:font-size="14pt" style:font-size-asian="14pt" style:font-size-complex="14pt"/>
    </style:style>
    <style:style style:name="P5" style:family="paragraph" style:parent-style-name="Body_20_Text_20_2">
      <style:paragraph-properties style:line-height-at-least="0.176cm" fo:text-align="start" style:justify-single-word="false"/>
      <style:text-properties fo:font-size="14pt" fo:language="ro" fo:country="RO" style:font-size-asian="14pt" style:font-size-complex="14pt"/>
    </style:style>
    <style:style style:name="P6" style:family="paragraph" style:parent-style-name="Text_20_body">
      <style:paragraph-properties style:line-height-at-least="0.176cm" fo:text-align="center" style:justify-single-word="false"/>
      <style:text-properties style:font-name="Times New Roman" fo:font-size="14pt" fo:language="fr" fo:country="FR" style:font-size-asian="14pt" style:font-size-complex="14pt"/>
    </style:style>
    <style:style style:name="P7" style:family="paragraph" style:parent-style-name="Heading_20_1" style:master-page-name="Standard">
      <style:paragraph-properties style:line-height-at-least="0.176cm" style:page-number="auto"/>
      <style:text-properties style:font-name="Times New Roman" fo:font-size="14pt" fo:language="fr" fo:country="FR" style:font-size-asian="14pt" style:font-size-complex="14pt"/>
    </style:style>
    <style:style style:name="P8" style:family="paragraph" style:parent-style-name="Heading_20_2">
      <style:paragraph-properties style:line-height-at-least="0.176cm"/>
      <style:text-properties style:font-name="Times New Roman" fo:font-size="14pt" fo:language="fr" fo:country="FR" style:font-size-asian="14pt" style:font-size-complex="14pt"/>
    </style:style>
    <style:style style:name="P9" style:family="paragraph" style:parent-style-name="Heading_20_2">
      <style:paragraph-properties style:line-height-at-least="0.176cm"/>
    </style:style>
    <style:style style:name="P10" style:family="paragraph" style:parent-style-name="Body_20_Text_20_2">
      <style:paragraph-properties style:line-height-at-least="0.176cm"/>
      <style:text-properties style:font-name="Times New Roman" fo:font-size="14pt" fo:language="en" fo:country="US" style:font-name-asian="Arial Narrow" style:font-size-asian="14pt" style:font-name-complex="Arial Narrow" style:font-size-complex="14pt"/>
    </style:style>
    <style:style style:name="P11" style:family="paragraph" style:parent-style-name="Body_20_Text_20_2">
      <style:paragraph-properties style:line-height-at-least="0.176cm" fo:text-align="center" style:justify-single-word="false"/>
      <style:text-properties style:font-name="Times New Roman" fo:font-size="14pt" fo:language="ro" fo:country="RO" style:font-name-asian="Arial Narrow" style:font-size-asian="14pt" style:font-name-complex="Arial Narrow" style:font-size-complex="14pt"/>
    </style:style>
    <style:style style:name="P12" style:family="paragraph" style:parent-style-name="Body_20_Text_20_2">
      <style:paragraph-properties style:line-height-at-least="0.176cm" fo:text-align="start" style:justify-single-word="false"/>
      <style:text-properties style:font-name="Times New Roman" fo:font-size="14pt" fo:language="ro" fo:country="RO" style:font-name-asian="Arial Narrow" style:font-size-asian="14pt" style:font-name-complex="Arial Narrow" style:font-size-complex="14pt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Times New Roman" fo:font-size="14pt" fo:language="ro" fo:country="RO" style:font-size-asian="14pt" style:font-size-complex="14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ro" fo:country="RO" style:font-name-asian="Arial Narrow" style:font-size-asian="12pt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style:font-weight-complex="bold"/>
    </style:style>
    <style:style style:name="P16" style:family="paragraph" style:parent-style-name="Standard">
      <style:paragraph-properties fo:margin-top="0cm" fo:margin-bottom="0cm">
        <style:tab-stops>
          <style:tab-stop style:position="1.958cm"/>
        </style:tab-stops>
      </style:paragraph-properties>
    </style:style>
    <style:style style:name="P17" style:family="paragraph" style:parent-style-name="Standard">
      <style:paragraph-properties fo:margin-top="0cm" fo:margin-bottom="0cm">
        <style:tab-stops>
          <style:tab-stop style:position="1.958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language="fr" fo:country="FR" style:font-size-asian="14pt" style:font-size-complex="14pt"/>
    </style:style>
    <style:style style:name="T2" style:family="text">
      <style:text-properties style:font-name="Times New Roman" fo:font-size="14pt" fo:language="ro" fo:country="RO" style:font-size-asian="14pt" style:font-size-complex="14pt"/>
    </style:style>
    <style:style style:name="T3" style:family="text">
      <style:text-properties style:font-name="Times New Roman" fo:font-size="14pt" fo:language="de" fo:country="DE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language="fr" fo:country="FR"/>
    </style:style>
    <style:style style:name="T7" style:family="text">
      <style:text-properties style:font-name="Times New Roman" fo:language="ro" fo:country="RO"/>
    </style:style>
    <style:style style:name="T8" style:family="text">
      <style:text-properties style:font-name="Times New Roman" fo:language="ro" fo:country="RO" style:font-name-asian="Calibri" style:font-name-complex="Calibri"/>
    </style:style>
    <style:style style:name="T9" style:family="text">
      <style:text-properties style:font-name="Times New Roman" fo:language="ro" fo:country="RO" style:font-name-asian="Arial Narrow" style:font-name-complex="Arial Narrow"/>
    </style:style>
    <style:style style:name="T10" style:family="text">
      <style:text-properties style:font-name="Times New Roman" fo:language="en" fo:country="US"/>
    </style:style>
    <style:style style:name="T11" style:family="text">
      <style:text-properties style:font-name="Times New Roman" fo:language="en" fo:country="US" style:font-name-asian="Arial Narrow" style:font-name-complex="Arial Narrow"/>
    </style:style>
    <style:style style:name="T12" style:family="text">
      <style:text-properties style:font-name="Times New Roman" style:font-name-asian="Arial Narrow" style:font-name-complex="Arial Narrow"/>
    </style:style>
    <style:style style:name="T13" style:family="text">
      <style:text-properties fo:language="fr" fo:country="FR"/>
    </style:style>
    <style:style style:name="T14" style:family="text">
      <style:text-properties fo:language="ro" fo:country="RO"/>
    </style:style>
    <style:style style:name="T15" style:family="text">
      <style:text-properties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ROMANIA</text:h>
      <text:p text:style-name="P1">JUDETUL CLUJ <text:s text:c="46"/></text:p>
      <text:p text:style-name="P1">COMUNA VALEA IERII <text:s text:c="39"/></text:p>
      <text:p text:style-name="P1">CONSILIUL LOCAL</text:p>
      <text:h text:style-name="P8" text:outline-level="2"/>
      <text:h text:style-name="P9" text:outline-level="2"><text:span text:style-name="T1"><text:s/>HO T Ă R Â R E </text:span><text:span text:style-name="T2">A <text:s/>NR.47</text:span></text:h>
      <text:p text:style-name="P13">Din 26 septembrie 2013</text:p>
      <text:p text:style-name="P13"/>
      <text:p text:style-name="P6">cu privire la <text:span text:style-name="T14">aderarea Consiliului Local al</text:span> <text:span text:style-name="T14">C</text:span>omun<text:span text:style-name="T14">ei</text:span> Valea Ierii <text:s/><text:span text:style-name="T14">la Asociaţia Muntele Mare</text:span></text:p>
      <text:p text:style-name="P2"/>
      <text:p text:style-name="P3"><text:span text:style-name="T1"><text:s text:c="11"/></text:span><text:span text:style-name="T1">Consiliul Local al comunei Valea Ierii, întrunit în şedinţa ordinară din data de 2</text:span><text:span text:style-name="T2">6</text:span><text:span text:style-name="T1"> </text:span><text:span text:style-name="T2">septembrie 2013</text:span><text:span text:style-name="T1">,</text:span></text:p>
      <text:p text:style-name="P4"><text:span text:style-name="T6"><text:s text:c="11"/>având în vedere raportul </text:span><text:span text:style-name="T7">nr.2134 din</text:span><text:span text:style-name="T6"> </text:span><text:span text:style-name="T7">23.09.2013 </text:span><text:span text:style-name="T6">întocmit de primarul comunei Valea Ierii,</text:span></text:p>
      <text:p text:style-name="P4"><text:span text:style-name="T6"><text:s text:c="12"/></text:span><text:span text:style-name="T7">luând cunoştinţă de prevederile art.11, 12, 13, 14 din Legea nr.215/</text:span><text:span text:style-name="T10">2001, rep., cu modific</text:span><text:span text:style-name="T7">ările şi completările ulterioare,</text:span></text:p>
      <text:p text:style-name="P4"><text:span text:style-name="T7"><text:s text:c="12"/>în baza prevederilor O.G.nr.26/</text:span><text:span text:style-name="T10">2000 cu privire la asocia</text:span><text:span text:style-name="T7">ţii şi fundaţii,</text:span></text:p>
      <text:p text:style-name="P4"><text:span text:style-name="T7"><text:s text:c="8"/></text:span><text:span text:style-name="T11"><text:s/></text:span><text:span text:style-name="T9">î</text:span><text:span text:style-name="T11">n temeiul art.45 din Legea nr.215/2001, rep., cu modific</text:span><text:span text:style-name="T8">ă</text:span><text:span text:style-name="T11">rile </text:span><text:span text:style-name="T8">ş</text:span><text:span text:style-name="T11">i complet</text:span><text:span text:style-name="T8">ă</text:span><text:span text:style-name="T11">rile ulterioare, privind administra</text:span><text:span text:style-name="T8">ţ</text:span><text:span text:style-name="T11">ia public</text:span><text:span text:style-name="T8">ă</text:span><text:span text:style-name="T11"> local</text:span><text:span text:style-name="T8">ă</text:span><text:span text:style-name="T11">,</text:span></text:p>
      <text:p text:style-name="P10"/>
      <text:p text:style-name="P11">H O T Ă R Ă Ş T E :</text:p>
      <text:p text:style-name="P11"/>
      <text:p text:style-name="P5"><text:span text:style-name="T12"><text:s text:c="14"/></text:span><text:span text:style-name="T11">Art.1. <text:s/>Se aprob</text:span><text:span text:style-name="T12">ă aderarea Consiliului Local al comunei Valea Ierii la Asociaţia Muntele Mare cu următoarele suprafeţe de teren:880,80 ha teren forestier.</text:span></text:p>
      <text:p text:style-name="P12"><text:s text:c="13"/>Art.2. <text:s/>Se împuterniceşte primarul comunei Valea Ierii, d-l Duma Gabriel-Alexandru, să reprezinte comuna în cadrul asociaţiei.</text:p>
      <text:p text:style-name="P12"><text:s text:c="13"/>Art.3. <text:s/>Prezeneta hotărâre va fi transmisă Instituţiei Prefectului-Judetul Cluj,</text:p>
      <text:p text:style-name="P12">Asociaţiei Muntele Mare şi primarului comunei Valea Ierii.</text:p>
      <text:p text:style-name="P12"/>
      <text:p text:style-name="P12"/>
      <text:p text:style-name="P16"><text:span text:style-name="T3"><text:s text:c="6"/></text:span><text:span text:style-name="T1"><text:s/>Pre</text:span><text:span text:style-name="T4">ş</text:span><text:span text:style-name="T1">edinte de şedinţă,<text:tab/><text:tab/><text:tab/> <text:s text:c="18"/>Contrasemnează:</text:span></text:p>
      <text:p text:style-name="P16"><text:span text:style-name="T1"><text:s text:c="16"/></text:span><text:span text:style-name="T5">Cristian Laz</text:span><text:span text:style-name="T2">ăr</text:span><text:span text:style-name="T4"> <text:s text:c="57"/>Secretar,</text:span></text:p>
      <text:p text:style-name="P17"><text:tab/><text:tab/><text:tab/><text:tab/><text:tab/> <text:s text:c="36"/>Nelia-<text:span text:style-name="T14">Crenguţa</text:span> Mari<text:span text:style-name="T14">ş</text:span></text:p>
      <text:p text:style-name="P17"/>
      <text:p text:style-name="P17"/>
      <text:p text:style-name="P17"/>
      <text:p text:style-name="P17"/>
      <text:p text:style-name="P15">-T<text:span text:style-name="T16">otal consilieri locali în funcţie = 9; <text:s text:c="7"/>-Consilieri locali prezenţi = </text:span><text:span text:style-name="T17">7</text:span><text:span text:style-name="T16">; <text:s text:c="21"/></text:span></text:p>
      <text:p text:style-name="P14"><text:span text:style-name="T15">-V</text:span>oturi “PENTRU”: 6;<text:span text:style-name="T13"> <text:s text:c="29"/></text:span><text:span text:style-name="T15">-V</text:span>oturi “IMPOTRIVĂ”<text:span text:style-name="T13">: 0 <text:s text:c="19"/></text:span><text:span text:style-name="T15">-</text:span>“ABŢINERI” <text:span text:style-name="T13">: </text:span>1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8.855cm"/>
        </style:tab-stops>
      </style:paragraph-properties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1M32S</meta:editing-duration>
    <meta:editing-cycles>6</meta:editing-cycles>
    <meta:generator>OpenOffice.org/3.3$Win32 OpenOffice.org_project/330m20$Build-9567</meta:generator>
    <dc:date>2013-09-27T11:17:47.70</dc:date>
    <meta:print-date>2013-09-27T11:15:57.68</meta:print-date>
    <meta:document-statistic meta:table-count="0" meta:image-count="0" meta:object-count="0" meta:page-count="1" meta:paragraph-count="22" meta:word-count="204" meta:character-count="1754"/>
    <meta:user-defined meta:name="Info 1"/>
    <meta:user-defined meta:name="Info 2"/>
    <meta:user-defined meta:name="Info 3"/>
    <meta:user-defined meta:name="Info 4"/>
  </office:meta>
</office:document-meta>
</file>