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T27" style:parent-style-name="Fontdeparagrafimplicit" style:family="text">
      <style:text-properties style:font-name-asian="Arial Unicode MS" fo:font-size="14pt" style:font-size-asian="14pt" style:font-size-complex="14pt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color="#000000"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style:font-name-asian="Arial Unicode MS" fo:font-size="14pt" style:font-size-asian="14pt" style:font-size-complex="14pt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Normal" style:family="paragraph">
      <style:paragraph-properties fo:widows="2" fo:orphans="2" fo:text-align="justify" style:vertical-align="auto"/>
    </style:style>
    <style:style style:name="T4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</style:style>
    <style:style style:name="T55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5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3" style:parent-style-name="Standard" style:family="paragraph">
      <style:paragraph-properties fo:text-align="justify"/>
    </style:style>
    <style:style style:name="T6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fo:font-size="14pt" style:font-size-asian="14pt" style:font-size-complex="14pt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</style:style>
    <style:style style:name="T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</style:style>
    <style:style style:name="T8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3" style:parent-style-name="Fontdeparagrafimplicit" style:family="text">
      <style:text-properties fo:font-size="14pt" style:font-size-asian="14pt" style:font-size-complex="14pt"/>
    </style:style>
    <style:style style:name="T9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1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1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2" style:parent-style-name="Standard" style:family="paragraph">
      <style:paragraph-properties fo:text-align="justify" fo:text-indent="0.4916in"/>
    </style:style>
    <style:style style:name="T11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fo:font-size="14pt" style:font-size-asian="14pt" style:font-size-complex="14pt"/>
    </style:style>
    <style:style style:name="T1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0" style:parent-style-name="Fontdeparagrafimplicit" style:family="text">
      <style:text-properties fo:font-size="14pt" style:font-size-asian="14pt" style:font-size-complex="14pt"/>
    </style:style>
    <style:style style:name="T121" style:parent-style-name="Fontdeparagrafimplicit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/>
    </style:style>
    <style:style style:name="T1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3" style:parent-style-name="Standard" style:family="paragraph">
      <style:paragraph-properties fo:text-align="justify"/>
    </style:style>
    <style:style style:name="T14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5" style:parent-style-name="Fontdeparagrafimplicit" style:family="text">
      <style:text-properties fo:font-size="14pt" style:font-size-asian="14pt" style:font-size-complex="14pt"/>
    </style:style>
    <style:style style:name="T14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9" style:parent-style-name="Standard" style:family="paragraph">
      <style:paragraph-properties fo:text-align="justify"/>
    </style:style>
    <style:style style:name="T15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1" style:parent-style-name="Standard" style:family="paragraph">
      <style:paragraph-properties fo:text-align="justify"/>
    </style:style>
    <style:style style:name="T15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5" style:parent-style-name="Normal" style:family="paragraph">
      <style:paragraph-properties fo:text-align="justify" style:vertical-align="auto"/>
    </style:style>
    <style:style style:name="T15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weight-complex="bold" fo:font-size="14pt" style:font-size-asian="14pt" style:font-size-complex="14pt"/>
    </style:style>
    <style:style style:name="T158" style:parent-style-name="Fontdeparagrafimplicit" style:family="text">
      <style:text-properties style:font-weight-complex="bold" fo:font-size="14pt" style:font-size-asian="14pt" style:font-size-complex="14pt"/>
    </style:style>
    <style:style style:name="T159" style:parent-style-name="Fontdeparagrafimplicit" style:family="text">
      <style:text-properties fo:font-size="14pt" style:font-size-asian="14pt" style:font-size-complex="14pt"/>
    </style:style>
    <style:style style:name="T160" style:parent-style-name="Fontdeparagrafimplicit" style:family="text">
      <style:text-properties fo:font-size="14pt" style:font-size-asian="14pt" style:font-size-complex="14pt"/>
    </style:style>
    <style:style style:name="T161" style:parent-style-name="Fontdeparagrafimplicit" style:family="text">
      <style:text-properties fo:font-size="14pt" style:font-size-asian="14pt" style:font-size-complex="14pt" fo:language="ro" fo:country="RO"/>
    </style:style>
    <style:style style:name="T162" style:parent-style-name="Fontdeparagrafimplicit" style:family="text">
      <style:text-properties fo:font-size="14pt" style:font-size-asian="14pt" style:font-size-complex="14pt"/>
    </style:style>
    <style:style style:name="T163" style:parent-style-name="Fontdeparagrafimplicit" style:family="text">
      <style:text-properties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left="0.2916in">
        <style:tab-stops/>
      </style:paragraph-properties>
    </style:style>
    <style:style style:name="T172" style:parent-style-name="Fontdeparagrafimplicit" style:family="text">
      <style:text-properties fo:font-size="14pt" style:font-size-asian="14pt" style:font-size-complex="14pt" fo:language="ro" fo:country="RO"/>
    </style:style>
    <style:style style:name="T173" style:parent-style-name="Fontdeparagrafimplicit" style:family="text">
      <style:text-properties fo:font-size="14pt" style:font-size-asian="14pt" style:font-size-complex="14pt"/>
    </style:style>
    <style:style style:name="T174" style:parent-style-name="Fontdeparagrafimplicit" style:family="text">
      <style:text-properties fo:font-size="14pt" style:font-size-asian="14pt" style:font-size-complex="14pt"/>
    </style:style>
    <style:style style:name="T175" style:parent-style-name="Fontdeparagrafimplicit" style:family="text">
      <style:text-properties fo:font-size="14pt" style:font-size-asian="14pt" style:font-size-complex="14pt" fo:language="ro" fo:country="RO"/>
    </style:style>
    <style:style style:name="T176" style:parent-style-name="Fontdeparagrafimplicit" style:family="text">
      <style:text-properties fo:font-size="14pt" style:font-size-asian="14pt" style:font-size-complex="14pt"/>
    </style:style>
    <style:style style:name="T17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30 ianuarie</text:span><text:span text:style-name="T11"><text:s/></text:span><text:span text:style-name="T12">2017</text:span></text:p>
      <text:p text:style-name="P13"/>
      <text:p text:style-name="P14"/>
      <text:p text:style-name="P15"><text:span text:style-name="T16">Lucrările şedinţei<text:s/></text:span><text:span text:style-name="T17">ordinare a Consiliului Local Valea Ierii din data de<text:s/></text:span><text:span text:style-name="T18">30</text:span><text:span text:style-name="T19">.01.</text:span><text:span text:style-name="T20"><text:s/></text:span><text:span text:style-name="T21">2017<text:s/></text:span><text:span text:style-name="T22">se desfăşoară la sediul Primăriei<text:s/></text:span><text:span text:style-name="T23">ș</text:span><text:span text:style-name="T24">i Consiliului Local.</text:span></text:p>
      <text:p text:style-name="P25"><text:span text:style-name="T26">Consiliul Local Valea Ierii a</text:span><text:span text:style-name="T27"><text:s/>fost convocat, în şedinţă<text:s/></text:span><text:span text:style-name="T28">ordinară, prin<text:s/></text:span><text:span text:style-name="T29">Dispoziţia<text:s/></text:span><text:span text:style-name="T30">primarului<text:s/></text:span><text:span text:style-name="T31">nr.</text:span><text:span text:style-name="T32">3</text:span><text:span text:style-name="T33"><text:s/></text:span><text:span text:style-name="T34">din 19</text:span><text:span text:style-name="T35">.01.2017</text:span><text:span text:style-name="T36">,<text:s/></text:span><text:span text:style-name="T37">conform prevederilor art. 39 din Legea administraţiei publice locale nr. 215/2001, republicată, cu modificările şi completările ulterioare.</text:span></text:p>
      <text:p text:style-name="P38">Convocarea consilierilor locali s-a făcut <text:s/>scris și telefonic.</text:p>
      <text:p text:style-name="P39">Se face prezența.Sunt prezenti 9<text:s/>consilieri din totalul de 9.</text:p>
      <text:p text:style-name="P40">Se supune la vot procesul verbal al şedinţei anterioare si este aprobat în unanimitate.</text:p>
      <text:p text:style-name="P41">D-l președinte de ședință Michile Paul dă citire proiectului ordinii de zi:</text:p>
      <text:p text:style-name="P42">Proiectul ordinii de zi cuprinde următoarele puncte si proiecte<text:s/>de hotărâri:</text:p>
      <text:p text:style-name="P43">1.Aprobarea organigramei și a statului de funcții.</text:p>
      <text:p text:style-name="P44">2.Aprobarea planului de acțiune și de lucrări de interes local pentru beneficiarii de ajutor social.</text:p>
      <text:p text:style-name="P45">3.Reactualizarea prețului de închiriere a terenurilor din pășunea comunei.</text:p>
      <text:p text:style-name="P46">4.Aprobarea vânzării materialului lemnos din pășunea comunei.</text:p>
      <text:p text:style-name="P47">5.Diverse.</text:p>
      <text:list text:style-name="LFO2" text:continue-numbering="true">
        <text:list-item>
          <text:p text:style-name="P48"><text:span text:style-name="T49"><text:s text:c="8"/></text:span><text:span text:style-name="T50"><text:s text:c="2"/></text:span><text:span text:style-name="T51">Se supune la vot ordinea de zi și se aprobă în unanimitate.</text:span></text:p>
        </text:list-item>
      </text:list>
      <text:p text:style-name="P52"><text:s/><text:s text:c="8"/>1.<text:s/>Aprobarea organigramei și a statului de funcții.</text:p>
      <text:p text:style-name="P53">Duma Gabriel.</text:p>
      <text:p text:style-name="P54"><text:span text:style-name="T55"><text:s text:c="9"/></text:span><text:span text:style-name="T56">Vă prezint proiectul și raportul.</text:span></text:p>
      <text:p text:style-name="P57"><text:s text:c="9"/>Nap Dorin.</text:p>
      <text:p text:style-name="P58"><text:s text:c="9"/>Ce proiecte avem pentru anul acesta?</text:p>
      <text:p text:style-name="P59"><text:s text:c="9"/>Duma Gabriel.</text:p>
      <text:p text:style-name="P60"><text:span text:style-name="T61"><text:s text:c="9"/>Pe Șoim-Tină avem totul pregătit.Sunt bani dar încă nu s-a deschis sesiunea.Încercăm și reabilitare școală.</text:span></text:p>
      <text:p text:style-name="P62"><text:s text:c="10"/>Michile Paul.</text:p>
      <text:p text:style-name="P63"><text:span text:style-name="T64"><text:s text:c="10"/></text:span><text:span text:style-name="T65">Dacă nu sunt<text:s/></text:span><text:span text:style-name="T66">mai sunt<text:s/></text:span><text:span text:style-name="T67">întrebări și luări de poziții, supun la vot acest proiect.</text:span></text:p>
      <text:p text:style-name="P68"><text:s text:c="10"/>În urma operaţiunii de votare s-au înregistrat 9 voturi PENTRU.</text:p>
      <text:p text:style-name="P69"><text:span text:style-name="T70"><text:s text:c="10"/></text:span><text:span text:style-name="T71">Consiliul local adoptă Proiectul de hotărâre privind<text:s/></text:span><text:span text:style-name="T72">aprobarea<text:s/></text:span><text:span text:style-name="T73">organigramei și a statului de funcții,</text:span><text:span text:style-name="T74"><text:s/>acesta devenind HOTĂRÂREA NR. 2</text:span><text:span text:style-name="T75">.</text:span></text:p>
      <text:p text:style-name="P76"><text:span text:style-name="T77"><text:s text:c="9"/>2.</text:span><text:span text:style-name="T78"><text:s text:c="2"/></text:span><text:span text:style-name="T79">Aprobarea planului de acțiune și de lucrări de interes local pentru beneficiarii de ajutor social.</text:span></text:p>
      <text:soft-page-break/>
      <text:p text:style-name="P80"><text:s text:c="9"/>Duma Gabriel.<text:s text:c="4"/></text:p>
      <text:p text:style-name="P81"><text:span text:style-name="T82"><text:s text:c="9"/>Vă p</text:span><text:span text:style-name="T83">rezint<text:s/></text:span><text:span text:style-name="T84">proiectul și<text:s/></text:span><text:span text:style-name="T85">raportul.</text:span></text:p>
      <text:p text:style-name="P86"><text:span text:style-name="T87"><text:s text:c="9"/>Michile Paul.</text:span></text:p>
      <text:p text:style-name="P88"><text:s text:c="9"/>Dacă nu sunt întrebări<text:s/>și luări de poziții supun la vot acest proiect.</text:p>
      <text:p text:style-name="P89"><text:s text:c="9"/>În urma operaţiunii de votare s-au înregistrat 9 voturi PENTRU.</text:p>
      <text:p text:style-name="P90"><text:span text:style-name="T91"><text:s text:c="9"/>Consiliul local adoptă Proiectul de hotărâre privind<text:s/></text:span><text:span text:style-name="T92">aprobarea planului<text:s/></text:span><text:span text:style-name="T93">de acțiune și de lucrări de interes local pentru beneficiarii de ajutor social</text:span><text:span text:style-name="T94">,</text:span><text:span text:style-name="T95"><text:s/>acesta devenind HOTĂRÂREA NR. 3.</text:span></text:p>
      <text:p text:style-name="P96"><text:span text:style-name="T97">3.</text:span><text:span text:style-name="T98"><text:s/></text:span><text:span text:style-name="T99">Reactualizarea prețului de închiriere a terenurilor din pășunea comunei.</text:span></text:p>
      <text:p text:style-name="P100"><text:s text:c="9"/>Duma Gabriel. <text:s text:c="3"/></text:p>
      <text:p text:style-name="P101"><text:s text:c="9"/>Vă prezint proiectul și raportul.Știți că noi am decarat la APIA pachete apoi nu s-a mai putut, trebuia sa se constituie în asociație, am închiriat.Chiriașii nu au mai curățat pășunea și nu au mai declarat pachete.Cei de la audit ne-au spus că putem micșora chiria.</text:p>
      <text:p text:style-name="P102"><text:s text:c="10"/>Scrob Nicolae.</text:p>
      <text:p text:style-name="P103"><text:s text:c="10"/>Unde e împădurit și mai mare de 6 cm în diametru trebuie marcat pentru a putea curăța.Să facem o adresă la ocol.Să facem piețe de probă.Unde e pășune să păstrăm destinația.</text:p>
      <text:p text:style-name="P104"><text:s text:c="11"/>Duma Gabriel.</text:p>
      <text:p text:style-name="P105"><text:s text:c="11"/>Ce e pășunat, să vină să marcheze.</text:p>
      <text:p text:style-name="P106"><text:span text:style-name="T107"><text:s text:c="9"/></text:span><text:span text:style-name="T108"><text:s text:c="2"/></text:span><text:span text:style-name="T109">Michile Paul.</text:span></text:p>
      <text:p text:style-name="P110"><text:s text:c="9"/><text:s text:c="2"/>Dacă nu<text:s/>mai<text:s/>sunt întrebări și luări de poziții supun la vot acest proiect.</text:p>
      <text:p text:style-name="P111"><text:s text:c="9"/><text:s text:c="2"/>În urma operaţiunii de votare s-au înregistrat 9 voturi PENTRU.</text:p>
      <text:p text:style-name="P112"><text:span text:style-name="T113"><text:s/></text:span><text:span text:style-name="T114">Consiliul local adoptă Proiectul de hotărâre privind<text:s/></text:span><text:span text:style-name="T115">reactualizarea prețului de închiriere a terenurilor din pășunea comunei<text:s/></text:span><text:span text:style-name="T116">acesta devenind HOTĂRÂREA NR. 4</text:span><text:span text:style-name="T117">.</text:span></text:p>
      <text:p text:style-name="P118"><text:span text:style-name="T119"><text:s text:c="2"/>4.</text:span><text:span text:style-name="T120"><text:s/></text:span><text:span text:style-name="T121">Aprobarea vânzării materialului lemnos din pășunea comunei.</text:span></text:p>
      <text:p text:style-name="P122"><text:s text:c="9"/>Duma Gabriel. <text:s text:c="3"/></text:p>
      <text:p text:style-name="P123"><text:s text:c="9"/>Vă prezint proiectul și raportul.Vrem ca oamenii să aibă lemn de acum pentru iarna următoare.</text:p>
      <text:p text:style-name="P124"><text:s text:c="10"/>Nap Dorin.</text:p>
      <text:p text:style-name="P125"><text:s text:c="10"/>Să aducem și la școală și primărie.</text:p>
      <text:p text:style-name="P126"><text:s text:c="9"/>Duma Gabriel.</text:p>
      <text:p text:style-name="P127"><text:span text:style-name="T128"><text:s text:c="9"/>Vom pune și la licitație pentru a avea și ceva bani la primărie.La oameni, lemn de construcție se dă la cei care construiesc ceva.</text:span></text:p>
      <text:p text:style-name="P129"><text:s text:c="9"/>Sucală Traian.</text:p>
      <text:p text:style-name="P130"><text:s text:c="9"/>Oamenii fac scandal.Toți vor lemn.</text:p>
      <text:p text:style-name="P131"><text:s text:c="9"/>Duma Gabriel.</text:p>
      <text:p text:style-name="P132"><text:s text:c="9"/>Pe legea moților putem să le dăm.Și statul trebuie să le deie.Ce facem ? Dăm la populație sau la licitație ?Dacă vreți las consiliu local să răspundă de ceea ce face și cum face.</text:p>
      <text:p text:style-name="P133"><text:s text:c="9"/>Scrob Nicolae.</text:p>
      <text:p text:style-name="P134"><text:s text:c="9"/>Iese scandal dacă dăm numai la cei care construiesc.</text:p>
      <text:p text:style-name="P135"><text:s text:c="9"/>Duma Gabriel.</text:p>
      <text:p text:style-name="P136"><text:s text:c="9"/>Vă citesc art.45 din regulament(HG 617/2016).Voi face adrese la ocoalele silvice pentru a face partide de lemn pentru populație conform regulamentului.</text:p>
      <text:soft-page-break/>
      <text:p text:style-name="P137"><text:s text:c="9"/>Scrob Nicolae și Nap Dorin.</text:p>
      <text:p text:style-name="P138"><text:s text:c="9"/>Cererile să se discute în ședințele de consiliu.</text:p>
      <text:p text:style-name="P139"><text:span text:style-name="T140"><text:s text:c="9"/>Michile Paul.</text:span></text:p>
      <text:p text:style-name="P141"><text:s text:c="9"/>Dacă nu mai sunt întrebări și luări de poziții supun la vot acest proiect.</text:p>
      <text:p text:style-name="P142"><text:s text:c="9"/>În urma operaţiunii de votare s-au înregistrat 9 voturi PENTRU.</text:p>
      <text:p text:style-name="P143"><text:span text:style-name="T144"><text:s text:c="9"/>Consiliul local adoptă Proiectul de hotărâre privind<text:s/></text:span><text:span text:style-name="T145">aprobarea vânzării materialului lemnos din pășunea comunei<text:s/></text:span><text:span text:style-name="T146">acesta devenind HOTĂRÂREA NR. 5.</text:span></text:p>
      <text:p text:style-name="P147"><text:s text:c="10"/>5. Diverse.</text:p>
      <text:p text:style-name="P148"><text:s text:c="10"/>Duma Gabriel.</text:p>
      <text:p text:style-name="P149"><text:span text:style-name="T150"><text:s text:c="10"/>De acum înainte licitațiile se vor face la primărie.</text:span></text:p>
      <text:p text:style-name="P151"><text:span text:style-name="T152"><text:s text:c="8"/></text:span><text:span text:style-name="T153"><text:s text:c="2"/></text:span><text:span text:style-name="T154">Michile Paul.</text:span></text:p>
      <text:p text:style-name="P155"><text:span text:style-name="T156"><text:s text:c="10"/></text:span><text:span text:style-name="T157">Fiind ep</text:span><text:span text:style-name="T158">uizate toate punctele înscrise pe ordinea de zi, declar<text:s/></text:span><text:span text:style-name="T159">î</text:span><text:span text:style-name="T160">nchisă <text:s/>lucrările şedinţei<text:s/></text:span><text:span text:style-name="T161">ordinare</text:span><text:span text:style-name="T162"><text:s/>a Consiliului Local Valea Ierii. <text:s text:c="13"/></text:span><text:span text:style-name="T163"><text:s text:c="9"/></text:span></text:p>
      <text:p text:style-name="P164"><text:s text:c="6"/>În conformitate cu prevederile art. 10 din Legea privind transparenţa în administraţia publică<text:s/>nr. 52/2003, cu modificările şi completările ulterioare, prezentul<text:s/></text:p>
      <text:p text:style-name="P165">Proces-verbal se consideră minută, urmând a fi afişat la sediul Consiliului Local Valea Ierii şi publicat pe site-ul propriu.</text:p>
      <text:p text:style-name="P166"><text:s text:c="8"/>Drept pentru care a fost încheiat prezentul proces-verbal. <text:s/></text:p>
      <text:p text:style-name="P167"/>
      <text:p text:style-name="P168"/>
      <text:p text:style-name="P169"/>
      <text:p text:style-name="P170"><text:s text:c="12"/>PREŞEDINTE DE ȘEDINȚĂ, <text:s text:c="20"/>SECRETAR <text:s/>AL COMUNEI,</text:p>
      <text:p text:style-name="P171"><text:span text:style-name="T172"><text:s text:c="8"/>Paul-Vasile Michile <text:s text:c="20"/></text:span><text:span text:style-name="T173"><text:tab/><text:s text:c="20"/></text:span><text:span text:style-name="T174">Nelia-</text:span><text:span text:style-name="T175">Crenguţa</text:span><text:span text:style-name="T176"><text:s/>Mari</text:span><text:span text:style-name="T177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2-24T09:46:00Z</dc:date>
    <meta:print-date>2017-02-24T09:43:00Z</meta:print-date>
    <meta:template xlink:href="Normal" xlink:type="simple"/>
    <meta:editing-cycles>61</meta:editing-cycles>
    <meta:editing-duration>PT1386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0" meta:character-count="5771" meta:row-count="41" meta:non-whitespace-character-count="4932"/>
  </office:meta>
</office:document-meta>
</file>