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color="#000000" style:font-name="Times New Roman" fo:font-size="14pt" fo:language="ro" fo:country="RO" style:font-name-asian="Arial Unicode MS" style:font-size-asian="14pt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5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31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language="ro" fo:country="RO" style:font-size-asian="14pt" style:font-size-complex="14pt"/>
    </style:style>
    <style:style style:name="T6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7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9" style:family="text">
      <style:text-properties style:font-name="Times New Roman" fo:font-size="14pt" fo:language="ro" fo:country="RO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 style:font-weight-complex="bold"/>
    </style:style>
    <style:style style:name="T13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5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8" style:family="text">
      <style:text-properties fo:language="ro" fo:country="RO"/>
    </style:style>
    <style:style style:name="T19" style:family="text">
      <style:text-properties fo:language="ro" fo:country="RO" style:font-name-asian="Arial Unicode MS"/>
    </style:style>
    <style:style style:name="T20" style:family="text">
      <style:text-properties style:font-name-asian="Arial Unicode MS"/>
    </style:style>
    <style:style style:name="T21" style:family="text">
      <style:text-properties style:font-name-complex="Times New Roman"/>
    </style:style>
    <style:style style:name="T22" style:family="text">
      <style:text-properties style:font-weight-complex="bold"/>
    </style:style>
    <style:style style:name="T23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24" style:family="text">
      <style:text-properties style:font-name="Times New Roman" fo:language="ro" fo:country="RO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 N I A</text:p>
      <text:p text:style-name="P3">JUDEŢUL CLUJ</text:p>
      <text:p text:style-name="P3">COMUNA VALEA IERII</text:p>
      <text:p text:style-name="P3">CONSILIUL LOCAL</text:p>
      <text:h text:style-name="P29" text:outline-level="3">PROCES-VERBAL</text:h>
      <text:p text:style-name="P6"><text:span text:style-name="T1">încheiat cu ocazia desfăşurării şedinţei ordinare a Consiliului Local al comunei Valea Ierii din data de </text:span><text:span text:style-name="T8">27</text:span><text:span text:style-name="T2"> </text:span><text:span text:style-name="T8">IUNIE</text:span><text:span text:style-name="T1"> </text:span><text:span text:style-name="T3">2013</text:span></text:p>
      <text:p text:style-name="P5"/>
      <text:p text:style-name="P5"/>
      <text:p text:style-name="P11"><text:span text:style-name="T1">Lucrările şedinţei ordinare a Consiliului Local Valea Ierii din data de </text:span><text:span text:style-name="T8">27</text:span><text:span text:style-name="T1"> </text:span><text:span text:style-name="T8">iunie</text:span><text:span text:style-name="T1"> </text:span><text:span text:style-name="T3">2013 </text:span><text:span text:style-name="T1">se desfăşoară în sediul Primăriei si Consiliului Local.</text:span></text:p>
      <text:p text:style-name="P12"><text:span text:style-name="T1">Consiliul Local Valea Ierii a fost convocat, în şedinţă ordinară publică, prin </text:span><text:span text:style-name="T3">Dispoziţia nr. </text:span><text:span text:style-name="T5">72</text:span><text:span text:style-name="T3"> din </text:span><text:span text:style-name="T5">20.06.2013</text:span><text:span text:style-name="T3">, </text:span><text:span text:style-name="T1">conform prevederilor art. 39 din Legea administraţiei publice locale nr. 215/2001, republicată, cu modificările şi completările ulterioare.</text:span></text:p>
      <text:p text:style-name="P30">Convocarea consilierilor locali s-a făcut în scris şi telefonic. </text:p>
      <text:p text:style-name="P31">Anunţul cu privire la proiectul ordinii de zi a fost afişat la sediu şi la Valea Ierii(Caps).</text:p>
      <text:p text:style-name="P31">Se face prezenta.Sunt prezenti 8 consilieri din totalul de 9, şedinţa fiind astfel legal constituită.Nu s-a prezentat d-l Culda Octavian.</text:p>
      <text:p text:style-name="P30">Se supune la vot procesul verbal al şedinţei anterioare si este aprobat în unanimitate.</text:p>
      <text:p text:style-name="P30">D-l preşedinte de şedintă Michile Paul-Vasile dă citire proiectului ordinii de zi.</text:p>
      <text:p text:style-name="P13">Proiectul ordinii de zi cuprinde următoarele puncte si proiecte de hotărâri:</text:p>
      <text:list xml:id="list32737215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Raportul de activitate al consilierilor.</text:p>
                    </text:list-item>
                    <text:list-item>
                      <text:p text:style-name="P10">Raportul de activitate al primarului.</text:p>
                    </text:list-item>
                    <text:list-item>
                      <text:p text:style-name="P10">Raportul de activitate al viceprimarului.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5"><text:s text:c="10"/>4</text:span><text:span text:style-name="T3">. Proiect de hotarare de aprobare </text:span><text:span text:style-name="T6"><text:s/>situațiilor financiare ale SC Raiar Development SRL.</text:span></text:p>
      <text:p text:style-name="P13">Initiator – Duma Gabriel –primar.</text:p>
      <text:p text:style-name="P9"><text:span text:style-name="T12"><text:s text:c="19"/></text:span><text:span text:style-name="T14">5</text:span><text:span text:style-name="T12">.</text:span><text:span text:style-name="T3"> Proiect de hotarare privind </text:span><text:span text:style-name="T5">m</text:span><text:span text:style-name="T6">odificarea taxei pentru divorț administrativ.</text:span></text:p>
      <text:p text:style-name="P17"><text:span text:style-name="T12">Iniţiator – Duma Gabriel – primar.</text:span><text:span text:style-name="T3"> <text:s text:c="4"/></text:span></text:p>
      <text:p text:style-name="P18"><text:span text:style-name="T5"><text:s text:c="9"/>6. Proiect de hotărâre privind</text:span><text:span text:style-name="T6"> aprobarea unor plăţi din contul 5004.</text:span></text:p>
      <text:p text:style-name="P17"><text:span text:style-name="T13">Iniţiator – Duma Gabriel – primar.</text:span><text:span text:style-name="T6"> </text:span></text:p>
      <text:list xml:id="list33162235" text:style-name="L4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4">Diverse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451952" text:style-name="L1">
        <text:list-item>
          <text:list>
            <text:list-item>
              <text:list>
                <text:list-header>
                  <text:p text:style-name="P27"><text:span text:style-name="T16"><text:s text:c="11"/></text:span><text:span text:style-name="T15">Michile Paul-Vasile.</text:span><text:span text:style-name="T16"> </text:span></text:p>
                </text:list-header>
              </text:list>
            </text:list-item>
          </text:list>
        </text:list-item>
      </text:list>
      <text:p text:style-name="P17"><text:span text:style-name="T17">Supun</text:span><text:span text:style-name="T12"> la vot ordinea de zi </text:span><text:span text:style-name="T17">dac</text:span><text:span text:style-name="T12">ă nu mai sunt alte completări.</text:span></text:p>
      <text:p text:style-name="P19">Toti <text:s/>consilierii sunt de acord.</text:p>
      <text:p text:style-name="P24">Punctele 1,2,3 se amână.</text:p>
      <text:p text:style-name="P20"><text:span text:style-name="T18">4</text:span>. Proiect de hotarare de aprobare a <text:span text:style-name="T24">situațiilor financiare ale SC Raiar Development SRL.</text:span></text:p>
      <text:p text:style-name="P21"><text:span text:style-name="T20"><text:s/></text:span><text:span text:style-name="T19">Duma Gabriel</text:span><text:span text:style-name="T20">.</text:span></text:p>
      <text:p text:style-name="P22">O să dau citire proiectului de hotărare și raportului.</text:p>
      <text:p text:style-name="P22"><text:soft-page-break/>Vîrtan Maria.</text:p>
      <text:p text:style-name="P22">Venitul este zero.Nu ştim care sunt activele.Dacă avem maşină noi nu am beneficiat de nimic.15.000 lei sunt cheltuieli cu serviciile de contabilitate.Aproximativ 1.000 lei/lună.Nu are activitate.Ce rulaj a avut?Face un stat de plată, o notă contabilă.S-au cheltuit 41.000 lei din care 14.000 lei sunt investiţiile.Sold la 31.12.2012 – 13.664 lei.</text:p>
      <text:p text:style-name="P22">Bercia Iuliana.</text:p>
      <text:p text:style-name="P22">Nu poţi aproba în iunie când la finanţe s-a depus până la 31.05.</text:p>
      <text:p text:style-name="P22">Vîrtan Maris şi Bercia Iuliana.</text:p>
      <text:p text:style-name="P22">Pe viitor să prezinte situaţiile spre aprobare înainte de a le depune la finanţe.</text:p>
      <text:p text:style-name="P22">Duma Gabriel.</text:p>
      <text:p text:style-name="P22">Putem solicita printr-o adresă să ne pună şi nouă maşina la dispoziţie spre a o folosi.Banii se cheltuie pe studii, avize.Dacă se aprobă PUZ şi va fi curent în zonă se va şi construi.Fără PUZ nu putem da autorizaţii de construire.S-au cheltuit mulţi bani.Dacă în 5 ani, respectiv 2014 nu se concretizează nimic ne luăm partea şi gata.proiectul a fost prezentat la Bucureşti.Putem lua bani de la minister dacă va fi un proiect integrat.</text:p>
      <text:p text:style-name="P26"><text:span text:style-name="T22">Michile Paul-Vasile.</text:span></text:p>
      <text:p text:style-name="P3"><text:s text:c="11"/>Dacă nu <text:span text:style-name="T18">mai</text:span> sunt întrebări şi luări de poziţii, supun la vot acest proiect. </text:p>
      <text:p text:style-name="P24"><text:s/>În urma operaţiunii de votare s-au înregistrat 8 voturi PENTRU.</text:p>
      <text:p text:style-name="P24">Consiliul local adoptă Proiectul de hotărâre privind <text:span text:style-name="T21">aprobarea </text:span><text:span text:style-name="T25">situațiilor financiare ale SC Raiar Development SRL.</text:span><text:span text:style-name="T21">,</text:span> <text:s/>acesta devenind HOTĂRÂREA NR. 31.</text:p>
      <text:p text:style-name="P24">În adresa de înaintare a hotărârii către Raiar să fe specificat ca aceste situaţii să fie trimise spre aprobare înainte de depunere la finanţe.</text:p>
      <text:list xml:id="list33419357" text:style-name="L5">
        <text:list-item>
          <text:list>
            <text:list-item>
              <text:list>
                <text:list-header>
                  <text:p text:style-name="P25"><text:s text:c="9"/>5. Proiect de hotarare privind m<text:span text:style-name="T25">odificarea taxei pentru divorț administrativ.</text:span></text:p>
                </text:list-header>
              </text:list>
            </text:list-item>
          </text:list>
        </text:list-item>
      </text:list>
      <text:p text:style-name="P21"><text:span text:style-name="T20"><text:s/></text:span><text:span text:style-name="T19">Duma Gabriel</text:span><text:span text:style-name="T20">.</text:span></text:p>
      <text:p text:style-name="P23"><text:span text:style-name="T25">O să dau citire proiectului de hotărare și raportului.</text:span></text:p>
      <text:p text:style-name="P26"><text:span text:style-name="T22">Michile Paul-Vasile.</text:span></text:p>
      <text:p text:style-name="P3"><text:s text:c="11"/>Dacă nu sunt întrebări şi luări de poziţii, supun la vot acest proiect. </text:p>
      <text:p text:style-name="P24"><text:s/>În urma operaţiunii de votare s-au înregistrat 8 voturi PENTRU.</text:p>
      <text:p text:style-name="P23"><text:span text:style-name="T25">Consiliul local adoptă Proiectul de hotărâre privind</text:span><text:span text:style-name="T21"> m</text:span><text:span text:style-name="T25">odificarea taxei pentru divorț administrativ acesta devenind HOTĂRÂREA NR. 32.</text:span></text:p>
      <text:p text:style-name="P23"><text:span text:style-name="T25">Punctul 6 se amână.</text:span></text:p>
      <text:list xml:id="list32691292" text:style-name="L3">
        <text:list-item>
          <text:list>
            <text:list-item>
              <text:list>
                <text:list-header>
                  <text:p text:style-name="P15"><text:s text:c="10"/>7. <text:s/>Diverse.</text:p>
                  <text:p text:style-name="P15"><text:s text:c="10"/>Bercia Iuliana.</text:p>
                  <text:p text:style-name="P15"><text:s text:c="9"/>La Fepamian să se facă regulă.Acolo fac circ.Strigă prin tot satul, latră câinele tot timpul.Nu-şi plătesc chiria, curentul e tăiat.La 3 noaptea am ieşit din casă să fac câinele să tacă.</text:p>
                  <text:p text:style-name="P15"><text:s text:c="9"/>Duma Gabriel.</text:p>
                  <text:p text:style-name="P15"><text:s text:c="9"/>Faceţi sesizare la poliţie.</text:p>
                  <text:p text:style-name="P15"><text:s text:c="9"/>La şedinţă s-a prezentat d-l Duma Mircea din Valea Ierii nr.38.</text:p>
                  <text:p text:style-name="P15"><text:s text:c="9"/>I se dă cuvântul.</text:p>
                  <text:p text:style-name="P15"><text:s text:c="9"/>Duma Mircea.</text:p>
                  <text:p text:style-name="P15"><text:s text:c="9"/>Eu o reprezint pe Duma Carmen.Fărcăşan Vasile a depus cereri la Legea 18 din 1991.La unele a primit răspuns, la unele nu.A depus cereri pentru terenul unde este <text:soft-page-break/>dispensarul şi Lunca lui Borhoi.Este ordin de prefect.Terenul din Lunca lui Borhoi nu are nici o legătură cu nr.topo.1408.Terenul de la Lunca lui Borhoi a aparţinut lui Fărcăşan.Sunt martori care susţin asta.</text:p>
                  <text:p text:style-name="P15"><text:s text:c="8"/>Mariş Nelia.</text:p>
                  <text:p text:style-name="P16"><text:s text:c="8"/>Din punctul de vedere al comisiei de fond funciar aceste cereri au fost rezolvate.Nr.topo.1408 este <text:s/>pe Statul Român.O expertiză ar putea demonstra că acel topo nu este acolo.Doar instanţa mai poate rezolva.D-l Fărcăşan a semnat procesul verbal de punere în posesie, nu a susţinut altceva atunci.Terenul a intrat în circuitul civil, nu mai putem noi comisia anula ceva.D-l Fărcăşan a primit teren în Lunca lui Borhoi în urma unui schimb de teren pentru locul unde este acum dispensarul şi şcoala.</text:p>
                  <text:p text:style-name="P16"><text:s text:c="8"/>Bercia Iuliana.</text:p>
                  <text:p text:style-name="P16"><text:s text:c="8"/>În luna aprilie am aprobat lemn pentru pod la Doştină.În Caps era o punte pe care se trecea la Doştină.Acum a dus-o apa şi oamenii nu au pe ce trece.</text:p>
                  <text:p text:style-name="P16"><text:s text:c="9"/>Duma Gabriel.</text:p>
                  <text:p text:style-name="P16"><text:s text:c="9"/>Nu am avut aprobare de la ITRSV mai repede.Lemnul e aprobat dar trebuie aprobaţi şi banii.Să nu fie problemă.Vreau să facem şi drumul la Dâmbu Cucului.Îl facem ca drum forestier.</text:p>
                  <text:p text:style-name="P16"><text:s text:c="11"/>În curtea şcolii unde e acel L să facem un teren der sport.Trebuie ţevi, plasă.</text:p>
                  <text:p text:style-name="P16"><text:s text:c="11"/>Terenul de la Asociaţia Soimu-Arieş este al nostru.Vom face o adresă scrisă să clarificăm situaţia.</text:p>
                  <text:p text:style-name="P16"><text:s text:c="12"/>Vîrtan Maria.</text:p>
                  <text:p text:style-name="P16"><text:s text:c="13"/>În adresă să întrebăm şi despre activităţile pe care le desfăşoară.</text:p>
                  <text:p text:style-name="P16"><text:s text:c="13"/>Bercia Iuliana.</text:p>
                  <text:p text:style-name="P16"><text:s text:c="13"/>Se taie lemn pe Pârâul Bisericii.</text:p>
                  <text:p text:style-name="P16"><text:s text:c="13"/>Duma Gabriel.</text:p>
                  <text:p text:style-name="P16"><text:s text:c="13"/>Este Ocolul Silvic de stat.Nu ne interesează.</text:p>
                  <text:p text:style-name="P14"><text:s text:c="12"/><text:span text:style-name="T18">Michile Paul-Vasile.</text:span></text:p>
                </text:list-header>
              </text:list>
            </text:list-item>
          </text:list>
        </text:list-item>
      </text:list>
      <text:p text:style-name="P7"><text:span text:style-name="T4"><text:tab/></text:span><text:span text:style-name="T3"> <text:s/></text:span><text:span text:style-name="T4">Fiind epuizate toate punctele înscrise pe ordinea de zi, declar </text:span><text:span text:style-name="T3">închisă <text:s/>lucrările şedinţei ordinare publice a Consiliului Local Valea Ierii. <text:s text:c="13"/></text:span><text:span text:style-name="T4"><text:s text:c="9"/></text:span></text:p>
      <text:p text:style-name="P3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3"><text:s text:c="13"/>Drept pentru care a fost încheiat prezentul proces-verbal. <text:s/></text:p>
      <text:p text:style-name="P3"/>
      <text:p text:style-name="P4"><text:s text:c="12"/>PREŞEDINTE, <text:s text:c="33"/><text:tab/> <text:s/>SECRETAR <text:s/>AL COMUNEI,</text:p>
      <text:p text:style-name="P28"><text:span text:style-name="T10"><text:s text:c="3"/></text:span><text:span text:style-name="T11"><text:s/></text:span><text:span text:style-name="T7">Paul-Vasile Michile</text:span><text:span text:style-name="T11"><text:tab/></text:span><text:span text:style-name="T3"><text:tab/><text:tab/><text:tab/> <text:s text:c="10"/>Nelia-</text:span><text:span text:style-name="T5">Crenguţa</text:span><text:span text:style-name="T3"> Mari</text:span><text:span text:style-name="T5">ş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1M39S</meta:editing-duration>
    <meta:editing-cycles>5</meta:editing-cycles>
    <meta:generator>OpenOffice.org/3.3$Win32 OpenOffice.org_project/330m20$Build-9567</meta:generator>
    <dc:date>2013-07-02T14:01:42.10</dc:date>
    <meta:document-statistic meta:table-count="0" meta:image-count="0" meta:object-count="0" meta:page-count="3" meta:paragraph-count="81" meta:word-count="994" meta:character-count="6751"/>
    <meta:user-defined meta:name="Info 1"/>
    <meta:user-defined meta:name="Info 2"/>
    <meta:user-defined meta:name="Info 3"/>
    <meta:user-defined meta:name="Info 4"/>
  </office:meta>
</office:document-meta>
</file>