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Narrow1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2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4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5" style:family="paragraph" style:parent-style-name="Standard">
      <style:paragraph-properties style:line-height-at-least="0.176cm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P17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bold"/>
    </style:style>
    <style:style style:name="P22" style:family="paragraph" style:parent-style-name="Standard" style:list-style-name="L1">
      <style:paragraph-properties style:snap-to-layout-grid="false"/>
    </style:style>
    <style:style style:name="P23" style:family="paragraph" style:parent-style-name="Standard" style:list-style-name="L1">
      <style:paragraph-properties style:snap-to-layout-grid="false"/>
      <style:text-properties fo:font-size="14pt" fo:language="ro" fo:country="RO" style:font-size-asian="14pt"/>
    </style:style>
    <style:style style:name="P24" style:family="paragraph" style:parent-style-name="Standard">
      <style:paragraph-properties style:line-height-at-least="0.176cm"/>
      <style:text-properties fo:color="#000000" style:font-name="Times New Roman" fo:font-size="14pt" fo:language="ro" fo:country="RO" fo:font-style="normal" fo:font-weight="normal" style:font-name-asian="Arial Narro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 style:list-style-name="L5">
      <style:paragraph-properties style:line-height-at-least="0.176cm"/>
      <style:text-properties fo:color="#000000" style:font-name="Times New Roman" fo:font-size="14pt" fo:language="ro" fo:country="RO" fo:font-style="normal" fo:font-weight="normal" style:font-name-asian="Arial Narro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29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8" style:family="text">
      <style:text-properties fo:color="#000000"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language="ro" fo:country="RO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o" fo:country="RO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o" fo:country="RO" fo:font-style="normal" fo:font-weight="normal" style:font-name-asian="Arial Unicode MS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3" style:family="text">
      <style:text-properties fo:color="#000000" style:font-name="Times New Roman" fo:font-size="14pt" fo:language="ro" fo:country="RO" fo:font-style="normal" fo:font-weight="normal" style:font-name-asian="Arial Narro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fr" fo:country="FR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language="ro" fo:country="RO" fo:font-style="normal" style:font-name-asian="Arial Unicode MS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language="en" fo:country="US" fo:font-style="normal" style:font-name-asian="Arial Unicode MS" style:font-style-asian="normal" style:font-name-complex="Times New Roman" style:font-size-complex="14pt" style:font-style-complex="normal"/>
    </style:style>
    <style:style style:name="T18" style:family="text">
      <style:text-properties fo:color="#000000" fo:language="fr" fo:country="FR" style:font-weight-complex="bold"/>
    </style:style>
    <style:style style:name="T19" style:family="text">
      <style:text-properties fo:color="#000000" fo:language="ro" fo:country="RO" style:font-weight-complex="bold"/>
    </style:style>
    <style:style style:name="T20" style:family="text">
      <style:text-properties fo:font-style="normal" fo:font-weight="normal" style:font-name-asian="Arial Narrow1" style:font-style-asian="normal" style:font-weight-asian="normal" style:font-style-complex="normal" style:font-weight-complex="normal"/>
    </style:style>
    <style:style style:name="T21" style:family="text">
      <style:text-properties fo:language="en" fo:country="US" fo:font-style="normal" fo:font-weight="normal" style:font-name-asian="Arial Narrow1" style:font-style-asian="normal" style:font-weight-asian="normal" style:font-style-complex="normal" style:font-weight-complex="normal"/>
    </style:style>
    <style:style style:name="T22" style:family="text">
      <style:text-properties fo:language="ro" fo:country="RO"/>
    </style:style>
    <style:style style:name="T23" style:family="text">
      <style:text-properties fo:language="ro" fo:country="RO" style:font-name-complex="Times New Roman"/>
    </style:style>
    <style:style style:name="T24" style:family="text">
      <style:text-properties fo:font-size="14pt" fo:language="ro" fo:country="RO" style:font-size-asian="14pt"/>
    </style:style>
    <style:style style:name="T25" style:family="text">
      <style:text-properties fo:font-size="14pt" fo:language="en" fo:country="US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 O M Â N I A</text:p>
      <text:p text:style-name="P1">JUDEŢUL CLUJ</text:p>
      <text:p text:style-name="P1">COMUNA VALEA IERII</text:p>
      <text:p text:style-name="P1">CONSILIUL LOCAL</text:p>
      <text:h text:style-name="P17" text:outline-level="3">PROCES-VERBAL</text:h>
      <text:p text:style-name="P5"><text:span text:style-name="T1">încheiat cu ocazia desfăşurării şedinţei ordinare a Consiliului Local al comunei Valea Ierii din data de 26</text:span><text:span text:style-name="T2"> martie </text:span><text:span text:style-name="T4">201</text:span><text:span text:style-name="T3">5</text:span></text:p>
      <text:p text:style-name="P3"/>
      <text:p text:style-name="P8"><text:span text:style-name="T1">Lucrările şedinţei ordinare a Consiliului Local Valea Ierii din data de </text:span><text:span text:style-name="T2">26 martie <text:s/></text:span><text:span text:style-name="T4">201</text:span><text:span text:style-name="T3">5</text:span><text:span text:style-name="T4"> </text:span><text:span text:style-name="T1">se desfăşoară la sediul Primăriei </text:span><text:span text:style-name="T2">ș</text:span><text:span text:style-name="T1">i Consiliului Local.</text:span></text:p>
      <text:p text:style-name="P9"><text:span text:style-name="T1">Consiliul Local Valea Ierii a fost convocat, în şedinţă ordinară publică, prin </text:span><text:span text:style-name="T4">Dispoziţia nr. 26</text:span><text:span text:style-name="T3"> </text:span><text:span text:style-name="T4">din </text:span><text:span text:style-name="T3">19.03.2015,</text:span><text:span text:style-name="T4"> </text:span><text:span text:style-name="T1">conform prevederilor art. 39 din Legea administraţiei publice locale nr. 215/2001, republicată, cu modificările şi completările ulterioare.</text:span></text:p>
      <text:p text:style-name="P13">Convocarea consilierilor locali s-a făcut în scris şi telefonic. </text:p>
      <text:p text:style-name="P14">Anunţul cu privire la proiectul ordinii de zi a fost afişat la sediu şi la Valea Ierii(Caps).</text:p>
      <text:p text:style-name="P14">Se face prezența.Sunt prezenti 8 consilieri din totalul de 8.</text:p>
      <text:p text:style-name="P13">Se supune la vot procesul verbal al şedinţei anterioare si este aprobat în unanimitate.</text:p>
      <text:p text:style-name="P13">Se solicită alegerea unui președinte de ședință.</text:p>
      <text:p text:style-name="P13">D-na Bercia Iuliana îl propune pe d-l Culda Octavian.Se supune la vot si se aprobă în unanimitate.Se adoptă hotărârea nr.16.</text:p>
      <text:p text:style-name="P13">D-l președinte de ședință Culda Octavian dă citire proiectului ordinii de zi.</text:p>
      <text:p text:style-name="P10"><text:span text:style-name="T4">Proiectul ordinii de zi cuprinde următoarele puncte si proiecte de </text:span><text:span text:style-name="T3">hotărâre.</text:span></text:p>
      <text:list xml:id="list32556357" text:style-name="L1">
        <text:list-header>
          <text:p text:style-name="P23">1. Rectificarea bugetului.</text:p>
          <text:p text:style-name="P22"><text:span text:style-name="T24">2. Aprobarea contractării unui credit <text:s/>în scopul finalizării proiectului „</text:span><text:span text:style-name="T25">Reabilitare drum forestier Cerc – </text:span><text:span text:style-name="T24">Vârful Dobrin”.</text:span></text:p>
        </text:list-header>
      </text:list>
      <text:list xml:id="list33185298" text:style-name="L6">
        <text:list-item>
          <text:list>
            <text:list-item>
              <text:list>
                <text:list-item>
                  <text:p text:style-name="P20"><text:span text:style-name="T22">Diverse.</text:span></text:p>
                </text:list-item>
              </text:list>
            </text:list-item>
          </text:list>
        </text:list-item>
      </text:list>
      <text:p text:style-name="P19"><text:span text:style-name="T22"><text:s text:c="11"/>Culda Octavian.</text:span></text:p>
      <text:p text:style-name="P19"><text:span text:style-name="T22"><text:s text:c="11"/></text:span><text:span text:style-name="T18">Supun</text:span><text:span text:style-name="T19"> la vot ordinea de zi.</text:span></text:p>
      <text:p text:style-name="P21"><text:span text:style-name="T22"><text:s text:c="11"/>Toti <text:s/>consilierii sunt de acord.</text:span></text:p>
      <text:list xml:id="list32558686" text:style-name="L2">
        <text:list-item>
          <text:list>
            <text:list-item>
              <text:list>
                <text:list-header>
                  <text:p text:style-name="P26"><text:span text:style-name="T22"><text:s text:c="11"/>1</text:span>. Rectificarea bugetului.</text:p>
                </text:list-header>
              </text:list>
            </text:list-item>
          </text:list>
        </text:list-item>
      </text:list>
      <text:p text:style-name="P30"><text:s text:c="11"/>Duma Gabriel.</text:p>
      <text:p text:style-name="P16"><text:span text:style-name="T16"><text:s text:c="9"/>V</text:span><text:span text:style-name="T17">a prezint proiectul si raportul.Vrem sa premiem cuplurile care au </text:span><text:span text:style-name="T16">împlinit 50 de ani de căsătorie.Ar fi bine dacă am propune să premiem și persoanele care au împlinit vârsta de 90 ani și să aprobăm într-o ședință următoare.De asemenea trebuie să grăbim plata la Amper Group deoarece le-au fost blocate conturile.Vrem să schimbăm toate corpurile de iluminat si să punem economice.La Ionel trebuie schimbată fotocelula că se tot arde.</text:span></text:p>
      <text:p text:style-name="P28"><text:span text:style-name="T22">Culda Octavian.</text:span><text:span text:style-name="T23"> <text:s text:c="2"/></text:span></text:p>
      <text:p text:style-name="P1"><text:s text:c="10"/>Dacă nu <text:s/><text:span text:style-name="T22">mai </text:span>sunt întrebări şi luări de poziţii, supun la vot acest proiect. </text:p>
      <text:p text:style-name="P11">În urma operaţiunii de votare s-au înregistrat 8 voturi PENTRU.</text:p>
      <text:p text:style-name="P10"><text:span text:style-name="T7">Consiliul local Valea Ierii adoptă Proiectul de hotărâre privind r</text:span><text:span text:style-name="T15">ectificarea </text:span><text:soft-page-break/><text:span text:style-name="T15">bugetului</text:span><text:span text:style-name="T8"> </text:span><text:span text:style-name="T7">acesta devenind HOTĂRÂREA NR. 17.</text:span><text:span text:style-name="T6"> </text:span></text:p>
      <text:list xml:id="list32582868" text:style-name="L3">
        <text:list-item>
          <text:list>
            <text:list-item>
              <text:list>
                <text:list-header>
                  <text:p text:style-name="P29"><text:span text:style-name="T10"><text:s text:c="8"/>2. <text:s/>Aprobarea contractării unui credit.</text:span></text:p>
                  <text:p text:style-name="P27"><text:s text:c="8"/>Duma Gabriel.</text:p>
                  <text:p text:style-name="P27"><text:s text:c="8"/>Dau citire raportului și proiectului.Noi vom primi acesti bani.Din bugetul local plătim doar dobânzi la bancă.La centru de informare mai e doar curtea de făcut.</text:p>
                  <text:p text:style-name="P27"><text:s text:c="8"/>Culda Octavian. <text:s text:c="2"/></text:p>
                  <text:p text:style-name="P29"><text:span text:style-name="T10"><text:s text:c="8"/></text:span><text:span text:style-name="T4">Dacă nu <text:s/></text:span><text:span text:style-name="T3">mai </text:span><text:span text:style-name="T4">sunt întrebări şi luări de poziţii, supun la vot acest proiect. </text:span></text:p>
                </text:list-header>
              </text:list>
            </text:list-item>
          </text:list>
        </text:list-item>
      </text:list>
      <text:p text:style-name="P7"><text:s text:c="8"/>În urma operaţiunii de votare s-au înregistrat 8 voturi PENTRU.</text:p>
      <text:p text:style-name="P6"><text:span text:style-name="T9"><text:s text:c="8"/>Consiliul local adoptă Proiectul de hotărâre privind </text:span><text:span text:style-name="T10">a</text:span><text:span text:style-name="T14">probarea </text:span><text:span text:style-name="T10"><text:s/></text:span><text:span text:style-name="T11"><text:s/>contractării <text:s/>unei finanţări rambursabile interne în valoare de 1.425.000 lei </text:span><text:span text:style-name="T9">acesta devenind HOTĂRÂREA NR. 18. </text:span></text:p>
      <text:list xml:id="list32576673" text:style-name="L4">
        <text:list-item>
          <text:list>
            <text:list-header>
              <text:p text:style-name="P31"><text:span text:style-name="T10"><text:s/></text:span><text:span text:style-name="T12"><text:s text:c="7"/>3.</text:span><text:span text:style-name="T13"> <text:s/>Diverse.</text:span></text:p>
              <text:p text:style-name="P31"><text:span text:style-name="T13"><text:s text:c="8"/>Bodea Valentin.</text:span></text:p>
              <text:p text:style-name="P31"><text:span text:style-name="T13"><text:s text:c="8"/>Să se pună contor de apă la toată lumea.</text:span></text:p>
              <text:p text:style-name="P31"><text:span text:style-name="T13"><text:s text:c="8"/>Duma Gabriel.</text:span></text:p>
            </text:list-header>
          </text:list>
        </text:list-item>
      </text:list>
      <text:p text:style-name="P24"><text:s text:c="8"/>În 2002 s-a semnat contractul pentru proiectul cu apa.Vă dau citire adreselor de la Satu Mare din care reiese obligativitatea predării apei la un serviciu specializat sau înființarea de către noi a unui serviciu.Cu intervenții am reusit s-o predăm la Compania de Apă Someș.</text:p>
      <text:p text:style-name="P24"><text:s text:c="9"/>Bercia Iuliana.</text:p>
      <text:p text:style-name="P24"><text:s text:c="9"/>Le-am spus oamenilor că primăria a plătit până acum apa la Tg.Mureș.Ar fi bine să facem o ședință publică după Paști.</text:p>
      <text:list xml:id="list32555624" text:style-name="L5">
        <text:list-header>
          <text:p text:style-name="P25">Culda Octavian.</text:p>
          <text:p text:style-name="P25">Să vorbim despre toate dar și de pădure.</text:p>
          <text:p text:style-name="P25">Sucală Traian.</text:p>
          <text:p text:style-name="P25">De ce au scos cișmelele?</text:p>
          <text:p text:style-name="P25">Duma Gabriel.</text:p>
          <text:p text:style-name="P25">E treaba lor.Nu le pot lăsa daca nu-s contorizate.Cine plătește?</text:p>
          <text:p text:style-name="P25">Bercia Iuliana.</text:p>
          <text:p text:style-name="P25">Am schimbat firma de salubritate?</text:p>
          <text:p text:style-name="P25">Duma Gabriel.</text:p>
          <text:p text:style-name="P25">Da.E la Mihai Viteazu.Vin miercurea la 2 saptămâni.Am comandat și camere de luat vederi să vedem cine aruncă gunoaie la întâmplare.</text:p>
        </text:list-header>
      </text:list>
      <text:p text:style-name="P24"><text:s text:c="10"/>Culda Octavian.</text:p>
      <text:p text:style-name="P24"><text:s text:c="10"/>Cum e cu pădurea?Se mai dă material lemnos?</text:p>
      <text:p text:style-name="P24"><text:s text:c="10"/>Duma Gabriel.</text:p>
      <text:p text:style-name="P24"><text:s text:c="10"/>Anul acesta se face amenajamentul.Anul trecut am marcat 1700 mc.Acum vreo 300 mc.În pădure nu are voie să intre nimeni numai firmă autorizată.Singura de aici este Alforest.</text:p>
      <text:p text:style-name="P24"><text:s text:c="11"/>Bercia Iuliana.</text:p>
      <text:p text:style-name="P24"><text:s text:c="11"/>La Chimu să se facă un pic șanțul.Se trage fag .La Popică e foarte rău drumul.Să se facă curățenie de Paști.</text:p>
      <text:p text:style-name="P24"><text:s text:c="11"/>Culda Octavian.</text:p>
      <text:p text:style-name="P24"><text:s text:c="11"/>Să se facă curățenie și în Plopi către mănăstire.</text:p>
      <text:p text:style-name="P24"><text:s text:c="11"/>Duma Gabriel. </text:p>
      <text:p text:style-name="P24"><text:soft-page-break/><text:s text:c="10"/>Punem camere si vom vedea cine aruncă gunoaie.</text:p>
      <text:p text:style-name="P24"><text:s text:c="10"/>În ziua în care avem sedință de consiliu luna viitoare să punem afiș cu ședință publică pentru a discuta probleme de interes local.</text:p>
      <text:p text:style-name="P24"><text:s text:c="10"/>Vă supun atenției și solicitarea de prelungire a contractului de închiriere a Scolii Cerc.</text:p>
      <text:p text:style-name="P24"><text:s text:c="11"/>D-nii consilieri sunt de acord cu prelungirea pe o perioadă mai scurtă care să se încadreze în perioada de mandat.</text:p>
      <text:p text:style-name="P15"><text:span text:style-name="T21"><text:s text:c="10"/>C</text:span><text:span text:style-name="T20">ulda Octavian.</text:span> <text:s text:c="4"/></text:p>
      <text:p text:style-name="P4"><text:span text:style-name="T5"><text:tab/>Fiind epuizate toate punctele înscrise pe ordinea de zi, declar </text:span><text:span text:style-name="T4">închisă <text:s/>lucrările şedinţei </text:span><text:span text:style-name="T4">ordinare publice a Consiliului Local Valea Ierii. <text:s text:c="13"/></text:span><text:span text:style-name="T5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2"><text:span text:style-name="T3">Octavian-Vasile Culda </text:span><text:span text:style-name="T4"><text:tab/> <text:s text:c="31"/>Nelia-</text:span><text:span text:style-name="T3">Crenguţa</text:span><text:span text:style-name="T4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 Narrow1" svg:font-family="'Arial Narrow'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6H9M37S</meta:editing-duration>
    <meta:editing-cycles>47</meta:editing-cycles>
    <meta:generator>OpenOffice.org/3.3$Win32 OpenOffice.org_project/330m20$Build-9567</meta:generator>
    <dc:date>2015-04-21T14:17:00.16</dc:date>
    <meta:print-date>2014-07-08T10:27:14.20</meta:print-date>
    <meta:document-statistic meta:table-count="0" meta:image-count="0" meta:object-count="0" meta:page-count="3" meta:paragraph-count="72" meta:word-count="781" meta:character-count="5460"/>
    <meta:user-defined meta:name="Info 1"/>
    <meta:user-defined meta:name="Info 2"/>
    <meta:user-defined meta:name="Info 3"/>
    <meta:user-defined meta:name="Info 4"/>
  </office:meta>
</office:document-meta>
</file>