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/>
    </style:style>
    <style:style style:name="P12" style:family="paragraph" style:parent-style-name="Standard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language="fr" fo:country="FR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P16" style:family="paragraph" style:parent-style-name="Heading_20_2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2" style:master-page-name="Standard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style:font-weight-complex="normal"/>
    </style:style>
    <style:style style:name="T3" style:family="text">
      <style:text-properties fo:language="ro" fo:country="RO" fo:font-style="italic" fo:font-weight="normal" style:font-style-asian="italic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weight-complex="normal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4pt" fo:language="fr" fo:country="FR" style:font-size-asian="14pt" style:font-size-complex="14pt"/>
    </style:style>
    <style:style style:name="T10" style:family="text">
      <style:text-properties fo:font-size="14pt" fo:language="ro" fo:country="RO" style:font-size-asian="14pt" style:font-size-complex="14pt"/>
    </style:style>
    <style:style style:name="T11" style:family="text">
      <style:text-properties fo:font-size="14pt" fo:language="en" fo:country="GB" style:font-size-asian="14pt" style:font-size-complex="14pt"/>
    </style:style>
    <style:style style:name="T12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ROMÂNIA</text:h>
      <text:h text:style-name="P16" text:outline-level="2">JUDETUL CLUJ<text:tab/><text:tab/><text:tab/><text:tab/><text:tab/><text:tab/></text:h>
      <text:p text:style-name="P1"><text:span text:style-name="T1">COMUNA </text:span><text:span text:style-name="T4"><text:s/>VALEA IERII</text:span></text:p>
      <text:p text:style-name="P12">CONSILIUL LOCAL</text:p>
      <text:p text:style-name="P3"/>
      <text:p text:style-name="P8">H O T <text:span text:style-name="T1">Ă</text:span> R <text:span text:style-name="T1">Â</text:span> R E A <text:s/>Nr. <text:span text:style-name="T1">43</text:span></text:p>
      <text:p text:style-name="P8">din <text:span text:style-name="T1">25 septembrie </text:span>2014</text:p>
      <text:p text:style-name="P4"/>
      <text:p text:style-name="P9"><text:span text:style-name="T4">privind aprobarea unui Parteneriat / Protocol de colaborare </text:span><text:span text:style-name="T1">î</text:span><text:span text:style-name="T4">ntre Comuna Valea Ierii </text:span><text:span text:style-name="T1">ș</text:span><text:span text:style-name="T4">i </text:span><text:span text:style-name="T1">Asociația</text:span><text:span text:style-name="T4"> Composesoral</text:span><text:span text:style-name="T1">ă</text:span><text:span text:style-name="T4"> Muntele </text:span><text:span text:style-name="T1">Băișorii</text:span><text:span text:style-name="T4">, </text:span><text:span text:style-name="T1">asociație</text:span><text:span text:style-name="T4"> non-profit</text:span></text:p>
      <text:p text:style-name="P7"/>
      <text:p text:style-name="P11"><text:span text:style-name="T5"><text:tab/>Consiliul Local </text:span><text:span text:style-name="T2">al comunei </text:span><text:span text:style-name="T5">Valea Ierii </text:span><text:span text:style-name="T2">întrunit în ședința ordinară din data de 25 septembrie 2014,</text:span></text:p>
      <text:p text:style-name="P14"><text:span text:style-name="T1">Î</text:span><text:span text:style-name="T4">n vederea aprobarii unui Parteneriat / Protocol de colaborare </text:span><text:span text:style-name="T1">î</text:span><text:span text:style-name="T4">ntre Comuna Valea Ierii </text:span><text:span text:style-name="T1">ș</text:span><text:span text:style-name="T4">i </text:span><text:span text:style-name="T1">Asociația</text:span><text:span text:style-name="T4"> Composesoral</text:span><text:span text:style-name="T1">ă</text:span><text:span text:style-name="T4"> Muntele </text:span><text:span text:style-name="T1">Băișorii</text:span><text:span text:style-name="T4">, </text:span><text:span text:style-name="T1">asociație</text:span><text:span text:style-name="T4"> non-profit, </text:span></text:p>
      <text:p text:style-name="P14"><text:span text:style-name="T1">Ținând</text:span><text:span text:style-name="T4"> cont de prevederile </text:span><text:span text:style-name="T1">următoarelor</text:span><text:span text:style-name="T4"> acte normative:</text:span></text:p>
      <text:p text:style-name="P14"><text:span text:style-name="T4">- </text:span>art.2-4, art.36, al.(1) si al.(2), lit.e), art.36, al.(7), lit.a) si altele incidente din <text:span text:style-name="T7">Legea nr. 215/2001 privind administratia publica local</text:span><text:span text:style-name="T3">ă</text:span><text:span text:style-name="T8">, </text:span>republicată, cu modificarile si completarile ulterioare;</text:p>
      <text:p text:style-name="P14">- art.49 si urmatoarele din<text:span text:style-name="T8"> </text:span><text:span text:style-name="T7">O.G. nr.26/2000 cu privire la asociatii si fundatii</text:span>, cu modificarile si completarile ulterioare<text:span text:style-name="T1">;</text:span></text:p>
      <text:p text:style-name="P15">Fiind <text:span text:style-name="T1">î</text:span>ndeplinite prevederile art.43 si urmatoarele din Legea nr.215/2001, republicata, cu modificarile si completarile ulterioare,</text:p>
      <text:p text:style-name="P10"><text:span text:style-name="T4"><text:tab/>In temeiul drepturilor conferite de art.45 din Legea administratiei publice locale <text:s/>nr.215/2001, republicat</text:span><text:span text:style-name="T1">ă</text:span><text:span text:style-name="T4">, cu </text:span><text:span text:style-name="T1">modificările</text:span><text:span text:style-name="T4"> </text:span><text:span text:style-name="T1">ș</text:span><text:span text:style-name="T4">i </text:span><text:span text:style-name="T1">completările</text:span><text:span text:style-name="T4"> ulterioare,</text:span></text:p>
      <text:p text:style-name="P5"/>
      <text:p text:style-name="P2"><text:span text:style-name="T4">H O T </text:span><text:span text:style-name="T1">Ă</text:span><text:span text:style-name="T4"> R </text:span><text:span text:style-name="T1">Ă</text:span><text:span text:style-name="T4"> </text:span><text:span text:style-name="T1">Ș</text:span><text:span text:style-name="T4"> T E:</text:span></text:p>
      <text:p text:style-name="P6"/>
      <text:p text:style-name="P14"><text:span text:style-name="T6">Art.1</text:span><text:span text:style-name="T4"> - Se aproba parteneriatul / protocolul de colaborare </text:span><text:span text:style-name="T1">î</text:span><text:span text:style-name="T4">ntre comuna Valea Ierii si Composesoratul Muntele </text:span><text:span text:style-name="T1">Băișorii</text:span><text:span text:style-name="T4"> </text:span><text:span text:style-name="T1">î</text:span><text:span text:style-name="T4">n vederea dezvoltarii unei baze turistice </text:span><text:span text:style-name="T1">î</text:span><text:span text:style-name="T4">n zona Muntele Mare, UAT Valea Ierii, conform anexei care face parte integrant</text:span><text:span text:style-name="T1">ă</text:span><text:span text:style-name="T4"> din </text:span><text:span text:style-name="T1">hotărâre.</text:span></text:p>
      <text:p text:style-name="P10"><text:span text:style-name="T4"><text:s text:c="10"/></text:span><text:span text:style-name="T6"><text:tab/>Art.2 </text:span><text:span text:style-name="T4">- Cu ducerea la </text:span><text:span text:style-name="T1">î</text:span><text:span text:style-name="T4">ndeplinire a prevederilor prezentei </text:span><text:span text:style-name="T1">hotărâri</text:span><text:span text:style-name="T4"> se </text:span><text:span text:style-name="T1">încredințează</text:span><text:span text:style-name="T4"> Primarul si Secretarul Comunei.</text:span></text:p>
      <text:p text:style-name="P14"><text:span text:style-name="T6">Art.3</text:span><text:span text:style-name="T4"> - Prezenta se comunic</text:span><text:span text:style-name="T1">ă</text:span><text:span text:style-name="T4"> celor menţionaţi la art.2, Institutiei Prefectului Judetului Cluj si Composesoratului Muntele </text:span><text:span text:style-name="T1">Băișorii</text:span><text:span text:style-name="T4">.</text:span></text:p>
      <text:p text:style-name="P5"/>
      <text:p text:style-name="P10"><text:span text:style-name="T4"><text:s text:c="5"/></text:span><text:span text:style-name="T12"><text:s/></text:span><text:span text:style-name="T1">Președinte</text:span><text:span text:style-name="T12"> de </text:span><text:span text:style-name="T1">ședință,</text:span><text:span text:style-name="T12"><text:tab/><text:tab/> <text:s text:c="17"/>Contrasemneaz</text:span><text:span text:style-name="T1">ă</text:span><text:span text:style-name="T12">:</text:span></text:p>
      <text:p text:style-name="Standard"><text:span text:style-name="T11"><text:s text:c="8"/>Mirela Duma </text:span><text:span text:style-name="T10"><text:s text:c="2"/></text:span><text:span text:style-name="T11"><text:s/></text:span><text:span text:style-name="T10"><text:s text:c="10"/></text:span><text:span text:style-name="T11"><text:tab/><text:tab/> <text:s text:c="25"/>Secretar,</text:span></text:p>
      <text:p text:style-name="Standard"><text:span text:style-name="T11"><text:tab/><text:tab/><text:tab/><text:tab/><text:tab/> <text:s text:c="26"/></text:span><text:span text:style-name="T9">Nelia-</text:span><text:span text:style-name="T10">Crenguța</text:span><text:span text:style-name="T9"> Mari</text:span><text:span text:style-name="T10">ș</text:span></text:p>
      <text:p text:style-name="P13"/>
      <text:p text:style-name="Standard"><text:span text:style-name="T9"><text:s text:c="11"/>Consilieri:Total-9;<text:tab/><text:tab/> <text:s text:c="17"/>Voturi:Pentru- </text:span><text:span text:style-name="T10">7</text:span><text:span text:style-name="T9"> </text:span><text:span text:style-name="T10">;</text:span></text:p>
      <text:p text:style-name="P10"><text:span text:style-name="T12"><text:s text:c="28"/>Prezenti-</text:span><text:span text:style-name="T1">7</text:span><text:span text:style-name="T12"> <text:s/>;</text:span><text:span text:style-name="T4"> <text:s text:c="8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ize="12pt" fo:language="en" fo:country="US" style:font-size-asian="12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5M14S</meta:editing-duration>
    <meta:editing-cycles>5</meta:editing-cycles>
    <meta:generator>OpenOffice.org/3.3$Win32 OpenOffice.org_project/330m20$Build-9567</meta:generator>
    <dc:date>2014-09-25T12:01:38.91</dc:date>
    <meta:print-date>2014-09-25T12:00:15.37</meta:print-date>
    <meta:document-statistic meta:table-count="0" meta:image-count="0" meta:object-count="0" meta:page-count="1" meta:paragraph-count="23" meta:word-count="258" meta:character-count="2016"/>
    <meta:user-defined meta:name="Info 1"/>
    <meta:user-defined meta:name="Info 2"/>
    <meta:user-defined meta:name="Info 3"/>
    <meta:user-defined meta:name="Info 4"/>
  </office:meta>
</office:document-meta>
</file>