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fo:font-size="14pt" style:font-size-asian="14pt" style:font-size-complex="14pt"/>
    </style:style>
    <style:style style:name="T8" style:parent-style-name="Fontdeparagrafimplicit" style:family="text">
      <style:text-properties fo:font-size="14pt" style:font-size-asian="14pt" style:font-size-complex="14pt" fo:language="ro" fo:country="RO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 fo:language="ro" fo:country="RO"/>
    </style:style>
    <style:style style:name="T13" style:parent-style-name="Fontdeparagrafimplicit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Fontdeparagrafimplicit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fo:font-size="14pt" style:font-size-asian="14pt" style:font-size-complex="14pt" fo:language="ro" fo:country="RO"/>
    </style:style>
    <style:style style:name="P20" style:parent-style-name="Standard" style:family="paragraph">
      <style:paragraph-properties fo:text-align="justify"/>
    </style:style>
    <style:style style:name="T21" style:parent-style-name="Fontdeparagrafimplicit" style:family="text">
      <style:text-properties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complex="Times New Roman" fo:font-size="14pt" style:font-size-asian="14pt" style:font-size-complex="14pt" fo:background-color="#FFFFFF"/>
    </style:style>
    <style:style style:name="P23" style:parent-style-name="Standard" style:family="paragraph">
      <style:paragraph-properties fo:text-align="justify"/>
    </style:style>
    <style:style style:name="T24" style:parent-style-name="Fontdeparagrafimplicit" style:family="text">
      <style:text-properties style:font-name-complex="Times New Roman" fo:color="#333333" fo:font-size="14pt" style:font-size-asian="14pt" style:font-size-complex="14pt" fo:background-color="#FFFFFF"/>
    </style:style>
    <style:style style:name="T25" style:parent-style-name="Fontdeparagrafimplicit" style:family="text">
      <style:text-properties style:font-name-complex="Times New Roman" fo:font-size="14pt" style:font-size-asian="14pt" style:font-size-complex="14pt" fo:background-color="#FFFFFF"/>
    </style:style>
    <style:style style:name="P26" style:parent-style-name="Standard" style:family="paragraph">
      <style:paragraph-properties fo:text-align="justify"/>
    </style:style>
    <style:style style:name="T27" style:parent-style-name="Fontdeparagrafimplicit" style:family="text">
      <style:text-properties style:font-name-complex="Times New Roman" fo:font-size="14pt" style:font-size-asian="14pt" style:font-size-complex="14pt" fo:background-color="#FFFFFF"/>
    </style:style>
    <style:style style:name="T2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9" style:parent-style-name="Fontdeparagrafimplicit" style:family="text">
      <style:text-properties fo:color="#000000" fo:font-size="14pt" style:font-size-asian="14pt" style:font-size-complex="14pt"/>
    </style:style>
    <style:style style:name="T30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P32" style:parent-style-name="Standard" style:family="paragraph">
      <style:paragraph-properties fo:text-align="justify"/>
    </style:style>
    <style:style style:name="T33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4" style:parent-style-name="Fontdeparagrafimplicit" style:family="text">
      <style:text-properties fo:font-size="14pt" style:font-size-asian="14pt" style:font-size-complex="14pt" fo:language="ro" fo:country="RO"/>
    </style:style>
    <style:style style:name="T35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center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39" style:parent-style-name="Standard" style:family="paragraph">
      <style:paragraph-properties fo:text-align="justify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T42" style:parent-style-name="Fontdeparagrafimplicit" style:family="text">
      <style:text-properties fo:font-size="14pt" style:font-size-asian="14pt" style:font-size-complex="14pt" fo:language="ro" fo:country="RO"/>
    </style:style>
    <style:style style:name="T43" style:parent-style-name="Fontdeparagrafimplicit" style:family="text">
      <style:text-properties fo:font-size="14pt" style:font-size-asian="14pt" style:font-size-complex="14pt" fo:language="ro" fo:country="RO"/>
    </style:style>
    <style:style style:name="P44" style:parent-style-name="Normal" style:family="paragraph">
      <style:paragraph-properties fo:text-align="justify"/>
    </style:style>
    <style:style style:name="T45" style:parent-style-name="Fontdeparagrafimplicit" style:family="text">
      <style:text-properties style:font-name-asian="Times New Roman" style:font-name-complex="Times New Roman" fo:font-size="14pt" style:font-size-asian="14pt" style:font-size-complex="14pt" style:language-asian="ro" style:country-asian="RO"/>
    </style:style>
    <style:style style:name="T46" style:parent-style-name="Fontdeparagrafimplicit" style:family="text">
      <style:text-properties style:font-name="Times New Roman" style:font-name-complex="Times New Roman" fo:font-size="13pt" style:font-size-asian="13pt" style:font-size-complex="13pt" fo:language="pt" fo:country="BR"/>
    </style:style>
    <style:style style:name="T47" style:parent-style-name="Fontdeparagrafimplicit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48" style:parent-style-name="Fontdeparagrafimplicit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49" style:parent-style-name="Fontdeparagrafimplicit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50" style:parent-style-name="Fontdeparagrafimplicit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51" style:parent-style-name="Fontdeparagrafimplicit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P52" style:parent-style-name="Fărăspaiere" style:family="paragraph">
      <style:text-properties style:font-name="Times New Roman" style:font-name-complex="Times New Roman" fo:font-size="14pt" style:font-size-asian="14pt" style:font-size-complex="14pt" fo:language="pt" fo:country="BR"/>
    </style:style>
    <style:style style:name="T53" style:parent-style-name="Fontdeparagrafimplicit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54" style:parent-style-name="Fontdeparagrafimplicit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55" style:parent-style-name="Fontdeparagrafimplicit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56" style:parent-style-name="Fontdeparagrafimplicit" style:family="text">
      <style:text-properties style:font-name="Times New Roman" style:font-name-complex="Times New Roman" fo:font-size="14pt" style:font-size-asian="14pt" style:font-size-complex="14pt" fo:language="pt" fo:country="BR"/>
    </style:style>
    <style:style style:name="T57" style:parent-style-name="Fontdeparagrafimplicit" style:family="text">
      <style:text-properties fo:font-size="14pt" style:font-size-asian="14pt" style:font-size-complex="14pt" fo:language="ro" fo:country="RO"/>
    </style:style>
    <style:style style:name="P58" style:parent-style-name="Normal" style:family="paragraph">
      <style:text-properties style:font-name-asian="Calibri" fo:language="ro" fo:country="RO" style:language-asian="en" style:country-asian="US" fo:hyphenate="true"/>
    </style:style>
    <style:style style:name="P59" style:parent-style-name="Normal" style:family="paragraph">
      <style:text-properties style:font-name-asian="Calibri" fo:language="ro" fo:country="RO" style:language-asian="en" style:country-asian="US" fo:hyphenate="true"/>
    </style:style>
    <style:style style:name="P60" style:parent-style-name="Normal" style:family="paragraph">
      <style:text-properties style:font-name-asian="Calibri" fo:font-weight="bold" style:font-weight-asian="bold" fo:font-size="14pt" style:font-size-asian="14pt" style:font-size-complex="14pt" fo:language="ro" fo:country="RO" style:language-asian="en" style:country-asian="US" fo:hyphenate="true"/>
    </style:style>
    <style:style style:name="P61" style:parent-style-name="Normal" style:family="paragraph">
      <style:text-properties fo:hyphenate="true"/>
    </style:style>
    <style:style style:name="T62" style:parent-style-name="Fontdeparagrafimplicit" style:family="text">
      <style:text-properties style:font-name-asian="Calibri" fo:font-style="italic" style:font-style-asian="italic" fo:font-size="11pt" style:font-size-asian="11pt" style:font-size-complex="11pt" fo:language="ro" fo:country="RO" style:language-asian="ro" style:country-asian="RO"/>
    </style:style>
    <style:style style:name="T6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64" style:parent-style-name="Fontdeparagrafimplici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o" style:country-asian="RO"/>
    </style:style>
  </office:automatic-styles>
  <office:body>
    <office:text text:use-soft-page-breaks="true">
      <text:p text:style-name="P1">ROMÂNIA<text:tab/><text:tab/><text:tab/><text:tab/><text:tab/><text:tab/><text:tab/><text:tab/></text:p>
      <text:p text:style-name="P2">JUDEȚUL CLUJ<text:tab/><text:tab/><text:tab/><text:s text:c="44"/></text:p>
      <text:p text:style-name="P3">COMUNA VALEA IERII</text:p>
      <text:p text:style-name="P4">CONSILIUL LOCAL</text:p>
      <text:p text:style-name="P5"><text:s text:c="3"/><text:s/><text:s text:c="2"/>H O T Ă R Â R E <text:s/><text:s/></text:p>
      <text:p text:style-name="P6"><text:span text:style-name="T7"><text:s/>cu privire la<text:s/></text:span><text:span text:style-name="T8">modificarea prețului contractului de prestări servicii silvice cu S.C. Ocolul Silvic Muntele Mare SRL</text:span></text:p>
      <text:p text:style-name="P9"/>
      <text:p text:style-name="P10"><text:bookmark-start text:name="_Hlk57018684"/><text:span text:style-name="T11"><text:s text:c="9"/>Consiliul Local al comunei Valea Ierii întrunit în ședința ordinară din data de 27</text:span><text:span text:style-name="T12"><text:s/>martie<text:s/></text:span><text:span text:style-name="T13">2025,</text:span></text:p>
      <text:p text:style-name="P14"><text:s text:c="9"/>luând cunoștință de referatul nr.1794 din 25.03.2025 la proiectul de hotărâre întocmit de viceprimarul comunei Valea Ierii, d-l Balea Bogdan-Radu și raportul 1795/25.03.2025 <text:s/>întocmit de d-na Farcaș Adriana, inspector de specialitate la Primăria Valea Ierii,</text:p>
      <text:p text:style-name="P15"><text:span text:style-name="T16"><text:s text:c="8"/>văzând cererea nr.1757/24.03.2025 a S.C. Ocolul Silvic Muntele Mare SRL, prin care solicită majorarea prețului privind prestarea de servicii silvice,</text:span></text:p>
      <text:p text:style-name="P17"><text:span text:style-name="T18"><text:s text:c="8"/>Ț</text:span><text:span text:style-name="T19">inând cont de prevederile:</text:span></text:p>
      <text:p text:style-name="P20"><text:span text:style-name="T21">-<text:s/></text:span><text:span text:style-name="T22">Legii nr. 98/2016 privind achizițiile publice, cu modificările ulterioare,</text:span></text:p>
      <text:p text:style-name="P23"><text:span text:style-name="T24">-<text:s/></text:span><text:span text:style-name="T25">Legii nr.331/2024 privind Codul silvic, cu modificările ulterioare,</text:span></text:p>
      <text:p text:style-name="P26"><text:span text:style-name="T27"><text:s/></text:span><text:span text:style-name="T28"><text:s text:c="7"/>În baza prevederilor<text:s/></text:span><text:span text:style-name="T29">art.129 alin.(2) <text:s/>lit. c) și d) , alin.(7) lit.i) și s) din O.U.G.nr.57/2019 privind<text:s/></text:span><text:span text:style-name="T30">Codul administrativ,<text:s/></text:span><text:bookmark-start text:name="_Hlk56939078"/><text:span text:style-name="T31">cu modificările și completările ulterioare,</text:span><text:bookmark-end text:name="_Hlk56939078"/></text:p>
      <text:p text:style-name="P32"><text:span text:style-name="T33"><text:s text:c="7"/></text:span><text:span text:style-name="T34">În temeiul art. 196 alin. (1) lit. a) din <text:s/>Ordonanța de urgență a Guvernului nr.57/2019 privind Codul administrativ,</text:span><text:span text:style-name="T35"><text:s/>cu modificările și completările ulterioare,</text:span></text:p>
      <text:p text:style-name="Standard"><text:bookmark-end text:name="_Hlk57018684"/></text:p>
      <text:p text:style-name="P36"><text:span text:style-name="T37">Consiliul Local al comunei Valea Ierii adoptă prezenta hotărâre:</text:span></text:p>
      <text:p text:style-name="P38"/>
      <text:p text:style-name="P39"><text:span text:style-name="T40"><text:s text:c="19"/>Art.1. <text:s/>Începând cu data de 01.04.2025, se aprobă prețul contractului <text:s/>de servicii silvice încheiat cu Ocolul Silvic Muntele Mare SRL la suma de 13,5 lei/lună/ha, tarif care nu include TVA.</text:span></text:p>
      <text:p text:style-name="Standard"><text:span text:style-name="T41"><text:s text:c="18"/>Art.2. <text:s/>Se împuternicește p.primarul comunei Valea Ierii, domnul viceprimar Balea Bogdan-Radu să semneze actul adițional la contractul de prestări servicii nr.3642/46/04.12.2020.</text:span></text:p>
      <text:p text:style-name="Standard"><text:span text:style-name="T42"><text:s text:c="3"/></text:span><text:span text:style-name="T43"><text:tab/><text:s text:c="8"/>Art.3. <text:s text:c="2"/>Prezenta hotărâre va fi comunicată de secretarul general Instituției Prefectului – Județul Cluj, viceprimarului comunei Valea Ierii, <text:s/>compartimentului financiar-contabil – registrul agricol și va fi publicată pe site-ul propriu.</text:span></text:p>
      <text:p text:style-name="P44"><text:bookmark-start text:name="_Hlk39140515"/><text:span text:style-name="T45"><text:s/></text:span></text:p>
      <text:p text:style-name="Fărăspaiere"><text:span text:style-name="T46"><text:s/></text:span><text:span text:style-name="T47"><text:s text:c="10"/></text:span><text:span text:style-name="T48">Președinte de ședință, <text:s/></text:span><text:span text:style-name="T49"><text:tab/></text:span><text:span text:style-name="T50"><text:tab/></text:span><text:span text:style-name="T51"><text:tab/><text:s text:c="11"/>Contrasemnează:</text:span></text:p>
      <text:p text:style-name="P52"><text:s text:c="12"/>Vasile-Mihai Șipoș <text:s text:c="29"/>Secretar general al comunei,</text:p>
      <text:p text:style-name="Fărăspaiere"><text:span text:style-name="T53"><text:tab/><text:s/></text:span><text:span text:style-name="T54"><text:tab/></text:span><text:span text:style-name="T55"><text:tab/></text:span><text:span text:style-name="T56"><text:tab/><text:s text:c="39"/>Nelia-Crenguța Mariș</text:span><text:span text:style-name="T57"><text:s/></text:span></text:p>
      <text:p text:style-name="P58"/>
      <text:p text:style-name="P59"/>
      <text:p text:style-name="P60">Nr.<text:s/>18<text:s/>din<text:s/>27.03.2025</text:p>
      <text:p text:style-name="P61"><text:span text:style-name="T62">Prezenta hotărâre a fost adoptată cu respectarea prevederilor legale privind majoritatea de voturi, astfel:9 voturi “pentru” și 0 voturi ,împotrivă”.Consilieri locali prezenţi: 9 <text:s/>din totalul de 9 consilieri locali în funcţie.</text:span><text:span text:style-name="T63"><text:s text:c="2"/></text:span><text:span text:style-name="T64"><text:s text:c="5"/></text:span><text:bookmark-end text:name="_Hlk39140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Corptext2" style:display-name="Corp text 2" style:family="paragraph" style:parent-style-name="Normal">
      <style:paragraph-properties fo:widows="2" fo:orphans="2" style:vertical-align="auto" fo:margin-bottom="0.0833in" fo:line-height="200%"/>
      <style:text-properties style:font-name-asian="Calibri" style:font-name-complex="Times New Roman" style:letter-kerning="false" fo:font-size="10pt" style:font-size-asian="10pt" style:font-size-complex="10pt" fo:language="en" fo:country="AU" style:language-asian="en" style:country-asian="US" style:language-complex="ar" style:country-complex="SA" fo:hyphenate="true"/>
    </style:style>
    <style:style style:name="Corptext2Caracter" style:display-name="Corp text 2 Caracter" style:family="text" style:parent-style-name="Fontdeparagrafimplicit">
      <style:text-properties style:font-name-asian="Calibri" style:font-name-complex="Times New Roman" style:letter-kerning="false" fo:font-size="10pt" style:font-size-asian="10pt" style:font-size-complex="10pt" fo:language="en" fo:country="AU" style:language-asian="en" style:country-asian="US" style:language-complex="ar" style:country-complex="SA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imaria Valea Ierii</dc:creator>
    <meta:creation-date>2009-04-16T11:32:00Z</meta:creation-date>
    <dc:date>2025-04-01T16:05:00Z</dc:date>
    <meta:print-date>2023-06-06T11:33:00Z</meta:print-date>
    <meta:template xlink:href="Normal" xlink:type="simple"/>
    <meta:editing-cycles>30</meta:editing-cycles>
    <meta:editing-duration>PT619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13" meta:row-count="17" meta:non-whitespace-character-count="2143"/>
  </office:meta>
</office:document-meta>
</file>