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itlu2" style:family="paragraph">
      <style:text-properties style:font-size-complex="14pt" fo:language="fr" fo:country="FR"/>
    </style:style>
    <style:style style:name="P6" style:parent-style-name="Textbody" style:family="paragraph">
      <style:text-properties fo:language="fr" fo:country="FR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8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0" style:parent-style-name="Fontdeparagrafimplicit" style:family="text">
      <style:text-properties fo:font-size="14pt" style:font-size-asian="14pt" style:font-size-complex="14pt" fo:language="fr" fo:country="FR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5" style:parent-style-name="Fontdeparagrafimplicit" style:family="text">
      <style:text-properties fo:font-size="14pt" style:font-size-asian="14pt" style:font-size-complex="14pt" fo:language="fr" fo:country="FR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35" style:parent-style-name="Fontdeparagrafimplicit" style:family="text">
      <style:text-properties fo:font-size="14pt" style:font-size-asian="14pt" style:font-size-complex="14pt" fo:language="fr" fo:country="FR"/>
    </style:style>
    <style:style style:name="T36" style:parent-style-name="Fontdeparagrafimplicit" style:family="text">
      <style:text-properties fo:font-size="14pt" style:font-size-asian="14pt" style:font-size-complex="14pt" fo:language="fr" fo:country="FR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P4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P46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7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48" style:parent-style-name="Normal" style:family="paragraph">
      <style:paragraph-properties fo:widows="2" fo:orphans="2" style:vertical-align="auto"/>
    </style:style>
    <style:style style:name="T49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P50" style:parent-style-name="Standard" style:family="paragraph">
      <style:text-properties fo:font-size="14pt" style:font-size-asian="14pt" style:font-size-complex="14pt" fo:language="fr" fo:country="FR"/>
    </style:style>
    <style:style style:name="P51" style:parent-style-name="Normal" style:family="paragraph">
      <style:text-properties fo:font-size="14pt" style:font-size-asian="14pt" style:font-size-complex="14pt" style:language-asian="ro" style:country-asian="RO"/>
    </style:style>
    <style:style style:name="P52" style:parent-style-name="Normal" style:family="paragraph">
      <style:text-properties fo:font-size="14pt" style:font-size-asian="14pt" style:font-size-complex="14pt" style:language-asian="ro" style:country-asian="RO"/>
    </style:style>
    <style:style style:name="T53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4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5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6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7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8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9" style:parent-style-name="Fontdeparagrafimplicit" style:family="text">
      <style:text-properties fo:font-size="14pt" style:font-size-asian="14pt" style:font-size-complex="14pt" fo:language="fr" fo:country="FR"/>
    </style:style>
    <style:style style:name="T60" style:parent-style-name="Fontdeparagrafimplicit" style:family="text">
      <style:text-properties fo:font-size="14pt" style:font-size-asian="14pt" style:font-size-complex="14pt" fo:language="fr" fo:country="FR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5" style:parent-style-name="Normal" style:family="paragraph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justify"/>
    </style:style>
    <style:style style:name="T68" style:parent-style-name="Fontdeparagrafimplici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Textbody"/>
      <text:h text:style-name="P5" text:outline-level="2">H O T Ă R Â R E</text:h>
      <text:p text:style-name="P6"/>
      <text:p text:style-name="P7">cu privire la aprobarea <text:s/>organigramei şi a statului de funcţii</text:p>
      <text:p text:style-name="P8"><text:tab/></text:p>
      <text:p text:style-name="P9"><text:span text:style-name="T10"><text:s text:c="11"/>Consiliul Local al comunei Valea Ierii într</text:span><text:span text:style-name="T11">unit în şedinţa ordinară din data de<text:s/></text:span><text:span text:style-name="T12">28 ianuarie <text:s/></text:span><text:span text:style-name="T13">2021,</text:span></text:p>
      <text:p text:style-name="P14"><text:span text:style-name="T15"><text:s text:c="11"/></text:span><text:span text:style-name="T16">Văzând referatul nr.210 din 19.01.2021 întocmit de primarul comunei Valea Ierii și raportul nr.211 din 19.01.2021 întocmit de secretaru</text:span><text:span text:style-name="T17">l comunei Valea Ierii,</text:span></text:p>
      <text:p text:style-name="P18"><text:s text:c="11"/>Luând cunoștință de adresa nr. 14065/13.11.2020 <text:s text:c="2"/>a Instituției Prefectului – Județul Cluj prin care ne comunică numărul maxim de posturi aferent anului 2020,</text:p>
      <text:p text:style-name="P19"><text:span text:style-name="T20"><text:s text:c="11"/>Ținând cont de prevederile O.U.G.nr.63/2010, cu modi</text:span><text:span text:style-name="T21">ficările și completările ulterioare, art.129 alin.2 lit.a), alin.3 lit.c) <text:s/>din O.U.G.nr.57/2019, privind Codul administrativ,<text:s/></text:span><text:bookmark-start text:name="_Hlk62581083"/><text:span text:style-name="T22">cu modificările și completările ulterioare,</text:span><text:bookmark-end text:name="_Hlk62581083"/></text:p>
      <text:p text:style-name="P23"><text:s text:c="12"/>În temeiul art.196, alin.(1), lit.a) din din<text:s/>O.U.G.nr.57/2019, privind Codul administrativ, cu modificările și completările ulterioare,</text:p>
      <text:p text:style-name="P24"/>
      <text:p text:style-name="P25"><text:span text:style-name="T26">H O T<text:s/></text:span><text:span text:style-name="T27">Ă</text:span><text:span text:style-name="T28"><text:s/>R<text:s/></text:span><text:span text:style-name="T29">Ă</text:span><text:span text:style-name="T30"><text:s/></text:span><text:span text:style-name="T31">Ş</text:span><text:span text:style-name="T32"><text:s/>T E :</text:span></text:p>
      <text:p text:style-name="P33"/>
      <text:p text:style-name="P34"><text:span text:style-name="T35"><text:s text:c="12"/>Art.1. <text:s/>Se aprobă organigrama şi <text:s text:c="2"/>statul de funcţii ale aparatului de specialitate al primarului comunei Valea Ierii, conform anex</text:span><text:span text:style-name="T36">elor<text:s/></text:span><text:span text:style-name="T37">1</text:span><text:span text:style-name="T38">, 2</text:span><text:span text:style-name="T39"><text:s/>şi<text:s/></text:span><text:span text:style-name="T40">3</text:span><text:span text:style-name="T41"><text:s/>care fac parte din prezenta hotărâre.</text:span></text:p>
      <text:p text:style-name="P42"><text:span text:style-name="T43"><text:s text:c="12"/>Art.2. Cu ducerea la<text:s/></text:span><text:span text:style-name="T44">î</text:span><text:span text:style-name="T45">ndeplinire a prezentei hotărâri se încredinţează primarul comunei Valea Ierii.</text:span></text:p>
      <text:p text:style-name="P46"/>
      <text:p text:style-name="P47"/>
      <text:p text:style-name="P48"><text:span text:style-name="T49"><text:tab/><text:s/></text:span></text:p>
      <text:p text:style-name="P50"/>
      <text:p text:style-name="P51"><text:tab/>Președinte de ședință,<text:s/><text:tab/><text:tab/><text:tab/><text:tab/><text:s text:c="8"/>Contrasemnează:</text:p>
      <text:p text:style-name="P52"><text:s text:c="16"/>Vasile Pețan <text:s text:c="45"/>Secretar general al comunei,</text:p>
      <text:p text:style-name="Normal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7"/>Nelia-Crenguța Mariș</text:span><text:span text:style-name="T59"><text:tab/></text:span><text:span text:style-name="T60"><text:tab/><text:s/></text:span></text:p>
      <text:p text:style-name="P61"/>
      <text:p text:style-name="P62"/>
      <text:p text:style-name="P63"/>
      <text:p text:style-name="P64"/>
      <text:p text:style-name="P65">Nr. 4 din 28.01.2021</text:p>
      <text:p text:style-name="P66"/>
      <text:p text:style-name="P67"><text:span text:style-name="T68">Prezenta hotărâre a fost adoptată cu respectarea prevederilor legale privind majoritatea de voturi, astfel:9 voturi “pentru” și _0_ voturi ”împotrivă”.Consilieri locali prezenţi: 9 din totalul de 9 consilieri locali în funcţ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imaria Valea Ierii</dc:creator>
    <meta:creation-date>2009-04-16T11:32:00Z</meta:creation-date>
    <dc:date>2021-01-28T12:37:00Z</dc:date>
    <meta:print-date>2021-01-28T12:37:00Z</meta:print-date>
    <meta:template xlink:href="Normal" xlink:type="simple"/>
    <meta:editing-cycles>30</meta:editing-cycles>
    <meta:editing-duration>PT22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25" meta:row-count="13" meta:non-whitespace-character-count="1560"/>
  </office:meta>
</office:document-meta>
</file>