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-asian="Arial Unicode MS" fo:font-size="14pt" style:font-size-asian="14pt" style:font-size-complex="14pt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 fo:language="ro" fo:country="RO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style:font-name-asian="Arial Unicode MS" fo:font-size="14pt" style:font-size-asian="14pt" style:font-size-complex="14pt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Fontdeparagrafimplicit" style:family="text">
      <style:text-properties fo:font-size="14pt" style:font-size-asian="14pt" style:font-size-complex="14pt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P42" style:parent-style-name="Normal" style:family="paragraph">
      <style:paragraph-properties fo:widows="2" fo:orphans="2" style:snap-to-layout-grid="false" fo:text-align="justify" style:vertical-align="auto"/>
      <style:text-properties fo:font-size="14pt" style:font-size-asian="14pt" fo:language="ro" fo:country="RO"/>
    </style:style>
    <style:style style:name="P43" style:parent-style-name="Normal" style:family="paragraph">
      <style:paragraph-properties fo:widows="2" fo:orphans="2" style:snap-to-layout-grid="false" fo:text-align="justify" style:vertical-align="auto"/>
      <style:text-properties style:font-name-complex="Arial" fo:font-size="14pt" style:font-size-asian="14pt" fo:language="ro" fo:country="RO"/>
    </style:style>
    <style:style style:name="P44" style:parent-style-name="Normal" style:family="paragraph">
      <style:paragraph-properties fo:widows="2" fo:orphans="2" style:snap-to-layout-grid="false" fo:text-align="justify" style:vertical-align="auto"/>
      <style:text-properties style:font-name-complex="Arial" fo:font-size="14pt" style:font-size-asian="14pt" fo:language="ro" fo:country="RO"/>
    </style:style>
    <style:style style:name="P45" style:parent-style-name="Normal" style:family="paragraph">
      <style:paragraph-properties fo:widows="2" fo:orphans="2" style:snap-to-layout-grid="false" fo:text-align="justify" style:vertical-align="auto"/>
      <style:text-properties style:font-name-complex="Arial" fo:font-size="14pt" style:font-size-asian="14pt" fo:language="ro" fo:country="RO"/>
    </style:style>
    <style:style style:name="P46" style:parent-style-name="Normal" style:family="paragraph">
      <style:paragraph-properties fo:widows="2" fo:orphans="2" style:snap-to-layout-grid="false" fo:text-align="justify" style:vertical-align="auto"/>
      <style:text-properties style:font-name-complex="Arial" fo:font-size="14pt" style:font-size-asian="14pt" fo:language="ro" fo:country="RO"/>
    </style:style>
    <style:style style:name="P47" style:parent-style-name="Normal" style:family="paragraph">
      <style:paragraph-properties fo:widows="2" fo:orphans="2" style:snap-to-layout-grid="false" fo:text-align="justify" style:vertical-align="auto"/>
    </style:style>
    <style:style style:name="T48" style:parent-style-name="Fontdeparagrafimplicit" style:family="text">
      <style:text-properties style:font-name-complex="Arial" fo:font-size="14pt" style:font-size-asian="14pt" fo:language="ro" fo:country="RO"/>
    </style:style>
    <style:style style:name="P49" style:parent-style-name="Normal" style:family="paragraph">
      <style:paragraph-properties fo:widows="2" fo:orphans="2" style:snap-to-layout-grid="false" fo:text-align="justify" style:vertical-align="auto"/>
    </style:style>
    <style:style style:name="T5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 style:language-complex="ar" style:country-complex="SA"/>
    </style:style>
    <style:style style:name="T5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ro" fo:country="RO" style:language-asian="ar" style:country-asian="SA" style:language-complex="ar" style:country-complex="SA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name-complex="Arial" fo:font-size="14pt" style:font-size-asian="14pt" fo:language="ro" fo:country="RO"/>
    </style:style>
    <style:style style:name="T62" style:parent-style-name="Fontdeparagrafimplicit" style:family="text">
      <style:text-properties style:font-name-complex="Arial" fo:font-size="14pt" style:font-size-asian="14pt" fo:language="ro" fo:country="RO"/>
    </style:style>
    <style:style style:name="T63" style:parent-style-name="Fontdeparagrafimplicit" style:family="text">
      <style:text-properties style:font-name-complex="Arial" fo:font-size="14pt" style:font-size-asian="14pt" fo:language="ro" fo:country="RO"/>
    </style:style>
    <style:style style:name="P64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65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66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67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68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69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 fo:text-indent="0.4916in"/>
    </style:style>
    <style:style style:name="T7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name-complex="Arial" fo:font-size="14pt" style:font-size-asian="14pt" fo:language="ro" fo:country="RO"/>
    </style:style>
    <style:style style:name="T75" style:parent-style-name="Fontdeparagrafimplicit" style:family="text">
      <style:text-properties style:font-name-complex="Arial" fo:font-size="14pt" style:font-size-asian="14pt" fo:language="ro" fo:country="RO"/>
    </style:style>
    <style:style style:name="T7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</style:style>
    <style:style style:name="T79" style:parent-style-name="Fontdeparagrafimplicit" style:family="text">
      <style:text-properties fo:font-size="14pt" style:font-size-asian="14pt" style:font-size-complex="14pt" fo:language="fr" fo:country="FR"/>
    </style:style>
    <style:style style:name="T80" style:parent-style-name="Fontdeparagrafimplicit" style:family="text">
      <style:text-properties fo:font-size="14pt" style:font-size-asian="14pt" style:font-size-complex="14pt" fo:language="fr" fo:country="FR"/>
    </style:style>
    <style:style style:name="T81" style:parent-style-name="Fontdeparagrafimplicit" style:family="text">
      <style:text-properties style:font-name-complex="Times New Roman" fo:color="#000000" fo:font-size="14pt" style:font-size-asian="14pt" style:font-size-complex="14pt" fo:language="fr" fo:country="FR"/>
    </style:style>
    <style:style style:name="P82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</style:style>
    <style:style style:name="T8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8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87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4916in"/>
      <style:text-properties style:font-weight-complex="bold" fo:color="#000000" fo:font-size="14pt" style:font-size-asian="14pt" style:font-size-complex="14pt" fo:language="ro" fo:country="RO"/>
    </style:style>
    <style:style style:name="P90" style:parent-style-name="Standard" style:family="paragraph">
      <style:paragraph-properties fo:text-align="justify" fo:text-indent="0.4916in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name-complex="Times New Roman" fo:color="#000000" fo:font-size="14pt" style:font-size-asian="14pt" style:font-size-complex="14pt" fo:language="fr" fo:country="FR"/>
    </style:style>
    <style:style style:name="T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5" style:parent-style-name="Standard" style:family="paragraph">
      <style:paragraph-properties fo:text-align="justify"/>
    </style:style>
    <style:style style:name="T9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7" style:parent-style-name="Fontdeparagrafimplicit" style:family="text">
      <style:text-properties style:font-name-complex="Arial" fo:font-size="14pt" style:font-size-asian="14pt" fo:language="ro" fo:country="RO"/>
    </style:style>
    <style:style style:name="T98" style:parent-style-name="Fontdeparagrafimplicit" style:family="text">
      <style:text-properties style:font-name-complex="Arial" fo:font-size="14pt" style:font-size-asian="14pt" fo:language="ro" fo:country="RO"/>
    </style:style>
    <style:style style:name="P99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1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02" style:parent-style-name="Fontdeparagrafimplicit" style:family="text">
      <style:text-properties fo:font-size="14pt" style:font-size-asian="14pt" style:font-size-complex="14pt"/>
    </style:style>
    <style:style style:name="T103" style:parent-style-name="Fontdeparagrafimplicit" style:family="text">
      <style:text-properties fo:font-size="14pt" style:font-size-asian="14pt" style:font-size-complex="14pt" fo:language="ro" fo:country="RO"/>
    </style:style>
    <style:style style:name="T104" style:parent-style-name="Fontdeparagrafimplicit" style:family="text">
      <style:text-properties fo:font-size="14pt" style:font-size-asian="14pt" style:font-size-complex="14pt"/>
    </style:style>
    <style:style style:name="P105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</style:style>
    <style:style style:name="T10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08" style:parent-style-name="Fontdeparagrafimplicit" style:family="text">
      <style:text-properties style:font-name-complex="Arial" fo:font-size="14pt" style:font-size-asian="14pt" fo:language="ro" fo:country="RO"/>
    </style:style>
    <style:style style:name="T109" style:parent-style-name="Fontdeparagrafimplicit" style:family="text">
      <style:text-properties style:font-name-complex="Arial" fo:font-size="14pt" style:font-size-asian="14pt" fo:language="ro" fo:country="RO"/>
    </style:style>
    <style:style style:name="T11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11" style:parent-style-name="Fontdeparagrafimplicit" style:family="text">
      <style:text-properties fo:font-size="14pt" style:font-size-asian="14pt" style:font-size-complex="14pt"/>
    </style:style>
    <style:style style:name="T11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1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1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1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1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1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19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20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21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22" style:parent-style-name="Fontdeparagrafimplicit" style:family="text">
      <style:text-properties fo:font-size="14pt" style:font-size-asian="14pt" style:font-size-complex="14pt"/>
    </style:style>
    <style:style style:name="T123" style:parent-style-name="Fontdeparagrafimplicit" style:family="text">
      <style:text-properties fo:font-size="14pt" style:font-size-asian="14pt" style:font-size-complex="14pt" fo:language="ro" fo:country="RO"/>
    </style:style>
    <style:style style:name="T124" style:parent-style-name="Fontdeparagrafimplicit" style:family="text">
      <style:text-properties fo:font-size="14pt" style:font-size-asian="14pt" style:font-size-complex="14pt"/>
    </style:style>
    <style:style style:name="P125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26" style:parent-style-name="Standard" style:family="paragraph">
      <style:paragraph-properties fo:text-align="justify"/>
    </style:style>
    <style:style style:name="T12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28" style:parent-style-name="Fontdeparagrafimplicit" style:family="text">
      <style:text-properties fo:font-size="14pt" style:font-size-asian="14pt" style:font-size-complex="14pt"/>
    </style:style>
    <style:style style:name="T12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3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13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3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33" style:parent-style-name="Standard" style:family="paragraph">
      <style:paragraph-properties fo:text-align="justify"/>
    </style:style>
    <style:style style:name="T134" style:parent-style-name="Fontdeparagrafimplicit" style:family="text">
      <style:text-properties style:font-name-complex="Arial" fo:font-size="14pt" style:font-size-asian="14pt" fo:language="ro" fo:country="RO"/>
    </style:style>
    <style:style style:name="T135" style:parent-style-name="Fontdeparagrafimplicit" style:family="text">
      <style:text-properties style:font-name-complex="Arial" fo:font-size="14pt" style:font-size-asian="14pt" fo:language="ro" fo:country="RO"/>
    </style:style>
    <style:style style:name="T13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37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38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39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0" style:parent-style-name="Standard" style:family="paragraph">
      <style:text-properties fo:font-size="14pt" style:font-size-asian="14pt" style:font-size-complex="14pt" fo:language="en" fo:country="US"/>
    </style:style>
    <style:style style:name="P141" style:parent-style-name="Standard" style:family="paragraph">
      <style:text-properties fo:font-size="14pt" style:font-size-asian="14pt" style:font-size-complex="14pt" fo:language="en" fo:country="US"/>
    </style:style>
    <style:style style:name="P142" style:parent-style-name="Standard" style:family="paragraph">
      <style:text-properties fo:font-size="14pt" style:font-size-asian="14pt" style:font-size-complex="14pt" fo:language="en" fo:country="US"/>
    </style:style>
    <style:style style:name="P143" style:parent-style-name="Standard" style:family="paragraph">
      <style:text-properties fo:font-size="14pt" style:font-size-asian="14pt" style:font-size-complex="14pt" fo:language="en" fo:country="US"/>
    </style:style>
    <style:style style:name="P144" style:parent-style-name="Standard" style:family="paragraph">
      <style:text-properties fo:font-size="14pt" style:font-size-asian="14pt" style:font-size-complex="14pt" fo:language="en" fo:country="US"/>
    </style:style>
    <style:style style:name="P145" style:parent-style-name="Standard" style:family="paragraph">
      <style:text-properties fo:font-size="14pt" style:font-size-asian="14pt" style:font-size-complex="14pt" fo:language="en" fo:country="US"/>
    </style:style>
    <style:style style:name="P146" style:parent-style-name="Standard" style:family="paragraph">
      <style:text-properties fo:font-size="14pt" style:font-size-asian="14pt" style:font-size-complex="14pt" fo:language="en" fo:country="US"/>
    </style:style>
    <style:style style:name="P147" style:parent-style-name="Standard" style:family="paragraph">
      <style:text-properties fo:font-size="14pt" style:font-size-asian="14pt" style:font-size-complex="14pt" fo:language="en" fo:country="US"/>
    </style:style>
    <style:style style:name="P148" style:parent-style-name="Standard" style:family="paragraph">
      <style:text-properties fo:font-size="14pt" style:font-size-asian="14pt" style:font-size-complex="14pt" fo:language="en" fo:country="US"/>
    </style:style>
    <style:style style:name="P149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0" style:parent-style-name="Standard" style:family="paragraph">
      <style:paragraph-properties fo:text-indent="0.4916in"/>
    </style:style>
    <style:style style:name="T15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52" style:parent-style-name="Fontdeparagrafimplicit" style:family="text">
      <style:text-properties fo:font-size="14pt" style:font-size-asian="14pt" style:font-size-complex="14pt"/>
    </style:style>
    <style:style style:name="T153" style:parent-style-name="Fontdeparagrafimplicit" style:family="text">
      <style:text-properties fo:font-size="14pt" style:font-size-asian="14pt" style:font-size-complex="14pt"/>
    </style:style>
    <style:style style:name="T154" style:parent-style-name="Fontdeparagrafimplicit" style:family="text">
      <style:text-properties fo:font-size="14pt" style:font-size-asian="14pt" style:font-size-complex="14pt" fo:language="ro" fo:country="RO"/>
    </style:style>
    <style:style style:name="T155" style:parent-style-name="Fontdeparagrafimplicit" style:family="text">
      <style:text-properties fo:font-size="14pt" style:font-size-asian="14pt" style:font-size-complex="14pt"/>
    </style:style>
    <style:style style:name="P156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T15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58" style:parent-style-name="Fontdeparagrafimplicit" style:family="text">
      <style:text-properties style:font-name-complex="Arial" fo:font-size="14pt" style:font-size-asian="14pt" fo:language="ro" fo:country="RO"/>
    </style:style>
    <style:style style:name="T159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6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6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6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6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64" style:parent-style-name="Standard" style:family="paragraph">
      <style:paragraph-properties style:line-height-at-least="0.0694in"/>
    </style:style>
    <style:style style:name="T16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en" fo:country="US"/>
    </style:style>
    <style:style style:name="T166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67" style:parent-style-name="Standard" style:family="paragraph">
      <style:paragraph-properties style:line-height-at-least="0.0694in"/>
    </style:style>
    <style:style style:name="T168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69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0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1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2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3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4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5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6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7" style:parent-style-name="Standard" style:family="paragraph">
      <style:paragraph-properties style:line-height-at-least="0.0694in"/>
    </style:style>
    <style:style style:name="T178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79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80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81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82" style:parent-style-name="Standard" style:family="paragraph">
      <style:paragraph-properties style:line-height-at-least="0.0694in"/>
    </style:style>
    <style:style style:name="T183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84" style:parent-style-name="Standard" style:family="paragraph">
      <style:paragraph-properties style:line-height-at-least="0.0694in"/>
    </style:style>
    <style:style style:name="T185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86" style:parent-style-name="Fontdeparagrafimplicit" style:family="text">
      <style:text-properties style:font-weight-complex="bold" fo:font-size="14pt" style:font-size-asian="14pt" style:font-size-complex="14pt"/>
    </style:style>
    <style:style style:name="T187" style:parent-style-name="Fontdeparagrafimplicit" style:family="text">
      <style:text-properties style:font-weight-complex="bold" fo:font-size="14pt" style:font-size-asian="14pt" style:font-size-complex="14pt"/>
    </style:style>
    <style:style style:name="T188" style:parent-style-name="Fontdeparagrafimplicit" style:family="text">
      <style:text-properties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Fontdeparagrafimplicit" style:family="text">
      <style:text-properties style:font-weight-complex="bold" fo:font-size="14pt" style:font-size-asian="14pt" style:font-size-complex="14pt"/>
    </style:style>
    <style:style style:name="T191" style:parent-style-name="Fontdeparagrafimplicit" style:family="text">
      <style:text-properties fo:font-size="14pt" style:font-size-asian="14pt" style:font-size-complex="14pt"/>
    </style:style>
    <style:style style:name="T192" style:parent-style-name="Fontdeparagrafimplicit" style:family="text">
      <style:text-properties fo:font-size="14pt" style:font-size-asian="14pt" style:font-size-complex="14pt"/>
    </style:style>
    <style:style style:name="T193" style:parent-style-name="Fontdeparagrafimplicit" style:family="text">
      <style:text-properties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margin-left="0.2916in">
        <style:tab-stops/>
      </style:paragraph-properties>
    </style:style>
    <style:style style:name="T199" style:parent-style-name="Fontdeparagrafimplicit" style:family="text">
      <style:text-properties fo:font-size="14pt" style:font-size-asian="14pt" style:font-size-complex="14pt" fo:language="ro" fo:country="RO"/>
    </style:style>
    <style:style style:name="T200" style:parent-style-name="Fontdeparagrafimplicit" style:family="text">
      <style:text-properties fo:font-size="14pt" style:font-size-asian="14pt" style:font-size-complex="14pt" fo:language="ro" fo:country="RO"/>
    </style:style>
    <style:style style:name="T201" style:parent-style-name="Fontdeparagrafimplicit" style:family="text">
      <style:text-properties fo:font-size="14pt" style:font-size-asian="14pt" style:font-size-complex="14pt" fo:language="ro" fo:country="RO"/>
    </style:style>
    <style:style style:name="T202" style:parent-style-name="Fontdeparagrafimplicit" style:family="text">
      <style:text-properties fo:font-size="14pt" style:font-size-asian="14pt" style:font-size-complex="14pt"/>
    </style:style>
    <style:style style:name="T203" style:parent-style-name="Fontdeparagrafimplicit" style:family="text">
      <style:text-properties fo:font-size="14pt" style:font-size-asian="14pt" style:font-size-complex="14pt"/>
    </style:style>
    <style:style style:name="T204" style:parent-style-name="Fontdeparagrafimplicit" style:family="text">
      <style:text-properties fo:font-size="14pt" style:font-size-asian="14pt" style:font-size-complex="14pt" fo:language="ro" fo:country="RO"/>
    </style:style>
    <style:style style:name="T205" style:parent-style-name="Fontdeparagrafimplicit" style:family="text">
      <style:text-properties fo:font-size="14pt" style:font-size-asian="14pt" style:font-size-complex="14pt"/>
    </style:style>
    <style:style style:name="T206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><text:span text:style-name="T7">încheiat cu ocazia desfăşurării şedinţei ordinare a Consiliului Local al co</text:span><text:span text:style-name="T8">munei Valea Ierii din data de 27</text:span><text:span text:style-name="T9"><text:s/>august</text:span><text:span text:style-name="T10"><text:s/></text:span><text:span text:style-name="T11">201</text:span><text:span text:style-name="T12">5</text:span></text:p>
      <text:p text:style-name="P13"/>
      <text:p text:style-name="P14"><text:span text:style-name="T15">Lucrările şedinţei ordinare a Consiliului<text:s/></text:span><text:span text:style-name="T16">Local Valea Ierii din data de 27 august<text:s/></text:span><text:span text:style-name="T17"><text:s/></text:span><text:span text:style-name="T18">201</text:span><text:span text:style-name="T19">5</text:span><text:span text:style-name="T20"><text:s/></text:span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t convocat, în şedinţă ordinară publică, prin<text:s/></text:span><text:span text:style-name="T26">Dispoziţia nr. 92</text:span><text:span text:style-name="T27"><text:s/></text:span><text:span text:style-name="T28">din</text:span><text:span text:style-name="T29"><text:s/>21</text:span><text:span text:style-name="T30">.08</text:span><text:span text:style-name="T31">.2015,</text:span><text:span text:style-name="T32"><text:s/></text:span><text:span text:style-name="T33">conform prevederilor art. 39 din Legea administraţiei publice locale nr. 215/2001, republicată, cu modificările şi completările ulterioare.</text:span></text:p>
      <text:p text:style-name="P34">Convocarea consilierilor locali s-a făcut în scris şi telefonic.</text:p>
      <text:p text:style-name="P35">Anunţul cu privire la proiectul ordinii de zi a fost afişat la sediu şi la Valea Ierii(Caps).</text:p>
      <text:p text:style-name="P36">Se face prezența.Sunt prezenti 5<text:s/>consilieri din totalul de 7.Nu s-au prezentat d-l Michile Paul și d-na Duma Mirela.<text:s/></text:p>
      <text:p text:style-name="P37">Se supune la vot procesul verbal al şedinţei anterioare si este aprobat în unanimitate.</text:p>
      <text:p text:style-name="P38">D-l<text:s/>președinte de ședință<text:s/>Sucală Traian<text:s/>dă<text:s/>citire proiectului ordinii de zi.</text:p>
      <text:p text:style-name="P39"><text:span text:style-name="T40">Proiectul ordinii de zi cuprinde următoarele puncte si proiecte de<text:s/></text:span><text:span text:style-name="T41">hotărâre.</text:span></text:p>
      <text:list text:style-name="LFO3" text:continue-numbering="true">
        <text:list-item>
          <text:p text:style-name="P42">1.Stadiul implementării proiectelor finanțate prin PNDR.</text:p>
        </text:list-item>
        <text:list-item>
          <text:p text:style-name="P43">2.Aprobarea colaborării cu Asociația Salvamont Salvaspeo Vlădeasa Cluj pentru prestarea de servicii de patrulare, prevenție și salvare montană în comuna Valea Ierii.</text:p>
        </text:list-item>
        <text:list-item>
          <text:p text:style-name="P44">3.Rectificarea bugetului local.</text:p>
        </text:list-item>
        <text:list-item>
          <text:p text:style-name="P45">4.Constituirea comisiei de realizare a Planului de Dezvoltare Durabilă a Comunei Valea Ierii.</text:p>
        </text:list-item>
      </text:list>
      <text:p text:style-name="P46">5.Trecerea unui drum în patrimoniul comunei.</text:p>
      <text:p text:style-name="P47"><text:span text:style-name="T48">6.Prelungire termen implementare M.322.</text:span></text:p>
      <text:p text:style-name="P49"><text:span text:style-name="T50">7</text:span><text:span text:style-name="T51">.Diverse.</text:span></text:p>
      <text:p text:style-name="P52"><text:s/>Sucală Traian.</text:p>
      <text:p text:style-name="P53"><text:span text:style-name="T54">Supun</text:span><text:span text:style-name="T55"><text:s/>la vot ordinea de zi.</text:span></text:p>
      <text:p text:style-name="P56">Toti <text:s/>consilierii sunt de acord.</text:p>
      <text:p text:style-name="P57">1.Duma Gabriel.</text:p>
      <text:p text:style-name="P58">Ieri am avut recepția la drumul forestier.Nu este definitivă.Mai este de făcut macadamul, balustrăzi.La centrul de informare este gata 95 %.Strada Bisericii este gata, mai trebuie să terminăm zidul de sprijin.Vrem să depunem proiect pentru drumul la Tină.Să fie mai larg și asfaltat.</text:p>
      <text:p text:style-name="P59"><text:span text:style-name="T60">2.</text:span><text:span text:style-name="T61"><text:s/></text:span><text:span text:style-name="T62">Aprobarea colaborării cu Asociația Salvamont Salvaspeo Vlădeasa Cluj pentru prestarea de servicii de patrulare, prevenție și salvare montană în comuna Valea Ierii.</text:span><text:span text:style-name="T63"><text:line-break/>Duma Gabriel.</text:span></text:p>
      <text:p text:style-name="P64">Dau citire proiectului și raportului precum și memoriului trimis de asociație.</text:p>
      <text:soft-page-break/>
      <text:p text:style-name="P65">Bercia Iuliana.</text:p>
      <text:p text:style-name="P66">Dar noi avem banii care îi cer?</text:p>
      <text:p text:style-name="P67">Duma Gabriel.</text:p>
      <text:p text:style-name="P68">Da.Nici nu am fi pus pe ordinea de zi daca nu-i aveam.Contractul se face în fiecare an.</text:p>
      <text:p text:style-name="P69">Sucală Traian.</text:p>
      <text:p text:style-name="P70"><text:s text:c="10"/>Dacă nu mai <text:s/>sunt întrebări şi luări de poziţii, supun la vot acest proiect.</text:p>
      <text:p text:style-name="P71">În urma operaţiunii de votare s-au înregistrat 5 voturi PENTRU.</text:p>
      <text:p text:style-name="P72"><text:span text:style-name="T73">Consiliul local Valea Ierii adoptă Proiectul de hotărâre privind<text:s/></text:span><text:span text:style-name="T74">Aprobarea colaborării cu Asociația Salvamont Salvaspeo Vlădeasa Cluj pentru prestarea de servicii de patrulare, prevenție și salvar</text:span><text:span text:style-name="T75">e montană în comuna Valea Ierii<text:s/></text:span><text:span text:style-name="T76">acesta devenind HOTĂRÂREA NR. 41</text:span><text:span text:style-name="T77">.</text:span></text:p>
      <text:p text:style-name="P78"><text:span text:style-name="T79">3</text:span><text:span text:style-name="T80">.</text:span><text:span text:style-name="T81">Rectificarea bugetului de venituri și cheltuieli pe anul 2015.</text:span></text:p>
      <text:p text:style-name="P82"><text:s text:c="11"/>Duma Gabriel.</text:p>
      <text:p text:style-name="P83"><text:span text:style-name="T84"><text:s text:c="10"/>V</text:span><text:span text:style-name="T85">a<text:s/></text:span><text:span text:style-name="T86">prezint proiectul și <text:s/>raportul.</text:span></text:p>
      <text:p text:style-name="P87"><text:s text:c="10"/>Sucală Traian.</text:p>
      <text:p text:style-name="P88"><text:s text:c="10"/>Dacă nu <text:s/>sunt întrebări şi luări de poziţii, supun la vot acest proiect.</text:p>
      <text:p text:style-name="P89">În urma operaţiunii de votare s-au înregistrat 5<text:s/>voturi PENTRU.</text:p>
      <text:p text:style-name="P90"><text:span text:style-name="T91">Consiliul local Valea Ierii adoptă Proiectul de hotărâre privind<text:s/></text:span><text:span text:style-name="T92">Rectificarea bugetului de venituri și cheltuieli pe anul 2015<text:s/></text:span><text:span text:style-name="T93">acesta devenind HOTĂRÂREA NR. 42</text:span><text:span text:style-name="T94">.</text:span></text:p>
      <text:p text:style-name="P95"><text:span text:style-name="T96">4.</text:span><text:span text:style-name="T97"><text:s/></text:span><text:span text:style-name="T98">Trecerea unui drum în patrimoniul comunei.</text:span></text:p>
      <text:p text:style-name="P99"><text:s text:c="8"/>Duma Gabriel.</text:p>
      <text:p text:style-name="P100"><text:s text:c="8"/>Dau citire raportului și proiectului.La valoare putem trece ca și la celelalte drumuri 17.000 lei/km.</text:p>
      <text:p text:style-name="P101">Sucală Traian.</text:p>
      <text:p text:style-name="Standard"><text:span text:style-name="T102">Dacă nu <text:s/></text:span><text:span text:style-name="T103">mai<text:s/></text:span><text:span text:style-name="T104">sunt întrebări şi luări de poziţii, supun la vot acest proiect.</text:span></text:p>
      <text:p text:style-name="P105"><text:s text:c="8"/>În urma operaţiunii de votare s-au înregistrat 5 voturi PENTRU.</text:p>
      <text:p text:style-name="P106"><text:span text:style-name="T107"><text:s text:c="8"/>Consiliul local adoptă Proiectul de hotărâre privind<text:s/></text:span><text:span text:style-name="T108">Trecerea u</text:span><text:span text:style-name="T109">nui drum în patrimoniul comunei<text:s/></text:span><text:span text:style-name="T110">acesta devenind HOTĂRÂREA NR. 43.</text:span></text:p>
      <text:p text:style-name="Standard"><text:span text:style-name="T111">5. Prelungirea</text:span><text:span text:style-name="T112"><text:s/></text:span><text:span text:style-name="T113"><text:s/>duratei de realizare a investiției si implementare a<text:s/></text:span><text:span text:style-name="T114">p</text:span><text:span text:style-name="T115">roiectului</text:span><text:span text:style-name="T116"><text:s/></text:span><text:span text:style-name="T117">„IMBUNATATIREA RETELEI DE DRUMURI LOCALE SI PUNEREA IN VALOARE A MOSTENIRII RURALE ÎN COMUNA VALEA IERII, JUDETUL CLUJ” <text:s/>finantat prin PNDR Măsura 322 de la data de 3.09.2015 la 30.09.2015</text:span><text:span text:style-name="T118">.</text:span></text:p>
      <text:p text:style-name="P119">Duma Gabriel.</text:p>
      <text:p text:style-name="P120">Dau citire raportului și proiectului.</text:p>
      <text:p text:style-name="P121">Sucală Traian.</text:p>
      <text:p text:style-name="Standard"><text:span text:style-name="T122">Dacă nu <text:s/></text:span><text:span text:style-name="T123">mai<text:s/></text:span><text:span text:style-name="T124">sunt întrebări şi luări de poziţii, supun la vot acest proiect.</text:span></text:p>
      <text:p text:style-name="P125"><text:s text:c="8"/>În urma operaţiunii de votare s-au înregistrat 5 voturi PENTRU.</text:p>
      <text:p text:style-name="P126"><text:span text:style-name="T127"><text:s text:c="8"/>Consiliul local adoptă Proiectul de hotărâre privind<text:s/></text:span><text:span text:style-name="T128">Prelungirea</text:span><text:span text:style-name="T129"><text:s/></text:span><text:span text:style-name="T130"><text:s/>duratei de realizare a investiției si implementare a proiectului<text:s/></text:span><text:span text:style-name="T131">„IMBUNATATIREA RETELEI DE DRUMURI LOCALE SI PUNEREA IN VALOARE A MOSTENIRII RURALE ÎN COMUNA VALEA IERII, JUDETUL CLUJ” <text:s/>finantat prin PNDR Măsura 322 de la data de 3.09.2015 la 30.09.2015<text:s/></text:span><text:span text:style-name="T132">acesta devenind HOTĂRÂREA NR. 44.</text:span></text:p>
      <text:p text:style-name="P133">6.<text:span text:style-name="T134"><text:s/></text:span><text:span text:style-name="T135">Constituirea comisiei de realizare a Planului de Dezvoltare Durabilă a Comunei Valea Ierii</text:span><text:span text:style-name="T136">.</text:span></text:p>
      <text:soft-page-break/>
      <text:p text:style-name="P137"><text:s text:c="8"/>Duma Gabriel.</text:p>
      <text:p text:style-name="P138"><text:s text:c="8"/>Dau citire raportului și<text:s/>proiectului.Trebuie să fie persoane din diverse domenii.</text:p>
      <text:p text:style-name="P139"><text:s text:c="8"/>Se propun următoarele persoane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Marcu Marcel – învățător</text:p>
                    </text:list-item>
                    <text:list-item>
                      <text:p text:style-name="P141">Lazăr Cristian – consilier local</text:p>
                    </text:list-item>
                    <text:list-item>
                      <text:p text:style-name="P142">Bercia Iuliana – consilier local</text:p>
                    </text:list-item>
                    <text:list-item>
                      <text:p text:style-name="P143">Mariș Nelia-Crenguța – secretarul comunei</text:p>
                    </text:list-item>
                    <text:list-item>
                      <text:p text:style-name="P144">Giurgiu Ioan – referent primărie</text:p>
                    </text:list-item>
                    <text:list-item>
                      <text:p text:style-name="P145">Cocuț Florin – preot</text:p>
                    </text:list-item>
                    <text:list-item>
                      <text:p text:style-name="P146">Duma Dan-Radu – administrator firmă</text:p>
                    </text:list-item>
                    <text:list-item>
                      <text:p text:style-name="P147">Buș Bogdan- administrator firmă</text:p>
                    </text:list-item>
                    <text:list-item>
                      <text:p text:style-name="P148">Scolca Tiberiu – medic de familie</text:p>
                    </text:list-item>
                  </text:list>
                </text:list-item>
              </text:list>
            </text:list-item>
          </text:list>
        </text:list-item>
      </text:list>
      <text:p text:style-name="P149">Sucală Traian.</text:p>
      <text:p text:style-name="P150"><text:span text:style-name="T151"><text:s text:c="7"/></text:span><text:span text:style-name="T152">Dacă<text:s/></text:span><text:span text:style-name="T153">nu <text:s/></text:span><text:span text:style-name="T154">mai<text:s/></text:span><text:span text:style-name="T155">sunt întrebări şi luări de poziţii, supun la vot acest proiect.</text:span></text:p>
      <text:p text:style-name="P156"><text:s text:c="8"/>În urma operaţiunii de votare s-au înregistrat 5<text:s/>voturi PENTRU.</text:p>
      <text:p text:style-name="Standard"><text:span text:style-name="T157"><text:s text:c="8"/>Consiliul local adoptă Proiectul de hotărâre privind<text:s/></text:span><text:span text:style-name="T158">Constituirea comisiei de realizare a Planului de Dezvoltare Durabilă a Comunei Valea Ierii</text:span><text:span text:style-name="T159"><text:s/>acesta devenind HOTĂRÂREA NR. 45</text:span><text:span text:style-name="T160">.</text:span></text:p>
      <text:p text:style-name="Standard"><text:span text:style-name="T161"><text:s/></text:span><text:span text:style-name="T162"><text:s text:c="8"/>7</text:span><text:span text:style-name="T163">. Diverse.</text:span></text:p>
      <text:p text:style-name="P164"><text:span text:style-name="T165"><text:s text:c="10"/></text:span><text:span text:style-name="T166">Duma Gabriel.</text:span></text:p>
      <text:p text:style-name="P167"><text:span text:style-name="T168"><text:s text:c="10"/></text:span><text:span text:style-name="T169">Duma Gabriel.</text:span></text:p>
      <text:p text:style-name="P170"><text:s text:c="11"/>S-au dat bani de la Guvern pentru 5 km drum Băișoara-Valea Ierii.Sunt bani dar nu se dă ordin de începere.Consiliul Județean vrea să desființeze RAADPP.Nu se înțeleg între ei iar noi suferim.</text:p>
      <text:p text:style-name="P171"><text:s text:c="11"/>Sucală Traian.</text:p>
      <text:p text:style-name="P172"><text:s text:c="11"/>E dezastru drumul prin centru.</text:p>
      <text:p text:style-name="P173"><text:s text:c="11"/>Lazăr Cristian.</text:p>
      <text:p text:style-name="P174"><text:s text:c="11"/>Drumul de la Victoru Miștii în sus să fie reparat.</text:p>
      <text:p text:style-name="P175"><text:s text:c="11"/>Duma Gabriel.</text:p>
      <text:p text:style-name="P176"><text:s text:c="11"/>Aducem steril și facem cu buldo.Mai așteptăm până săptămâna viitoare și dacă nu vin la reparații încercăm noi să rezolvăm pe plan local.În septembrie-octombrie sperăm să depunem proiect pentru dumul de la Soci și Valea Calului.</text:p>
      <text:p text:style-name="P177"><text:span text:style-name="T178"><text:s text:c="11"/>În legătură cu școala o singură dată am fost întrebat de director.Le-am dat teren în concesiune.Scoala e subordonată ministerului strict pe învățământ.Cu banii suntem noi.Din 3 profesori titulari, l-a chemat pe cel de istorie care a refuzat funcția de director.D-na Cenan e dezinteresată, nu e bună de director. Nici părinții nu o vor.Vom face o adresă la inspectorat.D-l Marcu a fost viceprimar, e un bun gospodar.</text:span></text:p>
      <text:p text:style-name="P179"><text:s text:c="12"/>Culda Ioan.</text:p>
      <text:p text:style-name="P180"><text:s text:c="12"/>D-l Marcel e bun, a lucrat în administrație.Cum stăm cu igienizările la școli?</text:p>
      <text:p text:style-name="P181"><text:s text:c="12"/>Duma Gabriel.</text:p>
      <text:p text:style-name="P182"><text:span text:style-name="T183"><text:s text:c="12"/>Bine.la Caps mai trebuie băile.</text:span></text:p>
      <text:p text:style-name="P184"><text:span text:style-name="T185"><text:s/></text:span><text:span text:style-name="T186"><text:s text:c="11"/></text:span><text:span text:style-name="T187">Sucală Traian</text:span><text:span text:style-name="T188">.</text:span></text:p>
      <text:p text:style-name="P189"><text:span text:style-name="T190"><text:tab/><text:s text:c="2"/>Fiind epuizate toate punctele înscrise pe ordinea de zi, declar<text:s/></text:span><text:span text:style-name="T191">închisă <text:s/>lucrările şedinţei ordinare publice a Consiliului Local Valea Ierii. <text:s text:c="4"/></text:span><text:span text:style-name="T192"><text:s text:c="9"/></text:span><text:span text:style-name="T193"><text:s text:c="9"/></text:span></text:p>
      <text:soft-page-break/>
      <text:p text:style-name="P194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95"><text:s text:c="13"/>Drept pentru care a fost încheiat prezentul proces-verbal. <text:s/></text:p>
      <text:p text:style-name="P196"/>
      <text:p text:style-name="P197"><text:s text:c="12"/>PREŞEDINTE, <text:s text:c="35"/>SECRETAR <text:s/>AL COMUNEI,</text:p>
      <text:p text:style-name="P198"><text:span text:style-name="T199"><text:s text:c="6"/></text:span><text:span text:style-name="T200">Traian Sucală <text:s text:c="4"/></text:span><text:span text:style-name="T201"><text:s text:c="2"/></text:span><text:span text:style-name="T202"><text:tab/><text:s text:c="20"/></text:span><text:span text:style-name="T203"><text:s text:c="12"/>Nelia-</text:span><text:span text:style-name="T204">Crenguţa</text:span><text:span text:style-name="T205"><text:s/>Mari</text:span><text:span text:style-name="T206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</meta:initial-creator>
    <dc:creator>Comuna Valea Ierii</dc:creator>
    <meta:creation-date>2015-09-15T08:53:00Z</meta:creation-date>
    <dc:date>2015-09-15T09:14:00Z</dc:date>
    <meta:print-date>2014-07-08T10:27:00Z</meta:print-date>
    <meta:template xlink:href="Normal" xlink:type="simple"/>
    <meta:editing-cycles>3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01" meta:character-count="7478" meta:row-count="53" meta:non-whitespace-character-count="6391"/>
  </office:meta>
</office:document-meta>
</file>