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fo:font-weight="normal" style:font-size-asian="14pt" style:font-weight-asian="normal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5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7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8" style:family="paragraph" style:parent-style-name="Standard">
      <style:paragraph-properties style:line-height-at-least="0.176cm"/>
      <style:text-properties fo:color="#000000" style:font-name="Times New Roman" fo:font-size="14pt" fo:language="ro" fo:country="RO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style:line-height-at-least="0.176cm"/>
      <style:text-properties style:font-name="Times New Roman"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weight-complex="normal"/>
    </style:style>
    <style:style style:name="P2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text-align="justify" style:justify-single-word="false" style:snap-to-layout-grid="false"/>
      <style:text-properties fo:color="#000000" style:font-name="Times New Roman" fo:font-size="14pt" fo:language="ro" fo:country="RO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 style:snap-to-layout-grid="false"/>
      <style:text-properties fo:color="#000000" style:font-name="Times New Roman" fo:font-size="14pt" fo:language="ro" fo:country="RO" fo:font-style="normal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 style:snap-to-layout-grid="false"/>
    </style:style>
    <style:style style:name="P26" style:family="paragraph" style:parent-style-name="Standard">
      <style:paragraph-properties style:line-height-at-least="0.176cm"/>
      <style:text-properties style:font-name="Times New Roman" fo:font-size="14pt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9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30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2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3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8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1" style:family="text">
      <style:text-properties fo:color="#000000" style:font-name="Times New Roman" fo:font-size="14pt" fo:language="ro" fo:country="RO" fo:font-style="normal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4pt" fo:language="ro" fo:country="RO" fo:font-style="normal" style:text-underline-style="none" fo:font-weight="normal" style:font-name-asian="Arial Unicode MS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fo:language="ro" fo:country="RO" fo:font-style="normal" style:text-underline-style="none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o" fo:country="RO" fo:font-style="normal" style:text-underline-style="none" fo:font-weight="normal" style:font-name-asian="Arial Narrow" style:font-size-asian="14pt" style:language-asian="ar" style:country-asian="SA" style:font-style-asian="normal" style:font-weight-asian="normal" style:font-name-complex="Arial Narrow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anguage="fr" fo:country="FR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style:font-name-asian="Arial Narrow" style:font-size-asian="14pt" style:language-asian="ar" style:country-asian="SA" style:font-style-asian="normal" style:font-weight-asian="normal" style:font-name-complex="Arial Narrow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language="ro" fo:country="RO" fo:font-style="normal" fo:font-weight="normal" style:font-name-asian="Arial Unicode MS" style:font-style-asian="normal" style:font-weight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language="en" fo:country="US" fo:font-style="normal" fo:font-weight="normal" style:font-name-asian="Arial Unicode MS" style:font-style-asian="normal" style:font-weight-asian="normal" style:font-name-complex="Times New Roman" style:font-size-complex="14pt" style:font-style-complex="normal"/>
    </style:style>
    <style:style style:name="T19" style:family="text">
      <style:text-properties fo:color="#000000" fo:language="fr" fo:country="FR" style:font-weight-complex="bold"/>
    </style:style>
    <style:style style:name="T20" style:family="text">
      <style:text-properties fo:color="#000000" fo:language="ro" fo:country="RO" style:font-weight-complex="bold"/>
    </style:style>
    <style:style style:name="T21" style:family="text">
      <style:text-properties fo:color="#000000" fo:language="ro" fo:country="RO" fo:font-style="normal" style:text-underline-style="none" fo:font-weight="normal" style:font-name-asian="Arial Narrow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ro" fo:country="RO" fo:font-style="normal" style:text-underline-style="none" fo:font-weight="normal" style:font-name-asian="Arial Unicode MS" style:font-style-asian="normal" style:font-weight-asian="normal" style:font-name-complex="Times New Roman" style:font-style-complex="normal"/>
    </style:style>
    <style:style style:name="T23" style:family="text">
      <style:text-properties fo:color="#000000" fo:language="ro" fo:country="RO" fo:font-style="normal" fo:font-weight="normal" style:font-name-asian="Arial Unicode MS" style:font-style-asian="normal" style:font-weight-asian="normal" style:font-name-complex="Times New Roman" style:font-style-complex="normal"/>
    </style:style>
    <style:style style:name="T24" style:family="text">
      <style:text-properties fo:color="#000000" fo:language="ro" fo:country="RO" fo:font-style="normal" fo:font-weight="normal" style:font-name-asian="Arial Narrow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language="en" fo:country="US" style:text-underline-style="none" style:language-asian="ar" style:country-asian="SA" style:font-name-complex="Arial Narrow" style:language-complex="ar" style:country-complex="SA"/>
    </style:style>
    <style:style style:name="T26" style:family="text">
      <style:text-properties fo:language="ro" fo:country="RO"/>
    </style:style>
    <style:style style:name="T27" style:family="text">
      <style:text-properties style:font-name-asian="Arial Unicode MS"/>
    </style:style>
    <style:style style:name="T28" style:family="text">
      <style:text-properties style:font-name-asian="Arial Unicode MS" style:font-weight-complex="bold"/>
    </style:style>
    <style:style style:name="T29" style:family="text">
      <style:text-properties style:text-underline-style="none" style:font-name-asian="Times New Roman" style:language-asian="ar" style:country-asian="SA" style:language-complex="ar" style:country-complex="SA"/>
    </style:style>
    <style:style style:name="T30" style:family="text">
      <style:text-properties style:text-underline-style="none" style:language-asian="ar" style:country-asian="SA" style:font-name-complex="Arial Narrow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 O M Â N I A</text:p>
      <text:p text:style-name="P1">JUDEŢUL CLUJ</text:p>
      <text:p text:style-name="P1">COMUNA VALEA IERII</text:p>
      <text:p text:style-name="P1">CONSILIUL LOCAL</text:p>
      <text:h text:style-name="P34" text:outline-level="3">PROCES-VERBAL</text:h>
      <text:p text:style-name="P7"><text:span text:style-name="T1">încheiat cu ocazia desfăşurării şedinţei ordinare a Consiliului Local al comunei Valea Ierii din data de 30</text:span><text:span text:style-name="T2"> iulie </text:span><text:span text:style-name="T4">201</text:span><text:span text:style-name="T3">5</text:span></text:p>
      <text:p text:style-name="P3"/>
      <text:p text:style-name="P11"><text:span text:style-name="T1">Lucrările şedinţei ordinare a Consiliului Local Valea Ierii din data de 30 iulie</text:span><text:span text:style-name="T2"> <text:s/></text:span><text:span text:style-name="T4">201</text:span><text:span text:style-name="T3">5</text:span><text:span text:style-name="T4"> </text:span><text:span text:style-name="T1">se desfăşoară la sediul Primăriei </text:span><text:span text:style-name="T2">ș</text:span><text:span text:style-name="T1">i Consiliului Local.</text:span></text:p>
      <text:p text:style-name="P12"><text:span text:style-name="T1">Consiliul Local Valea Ierii a fost convocat, în şedinţă ordinară publică, prin </text:span><text:span text:style-name="T4">Dispoziţia nr. 65</text:span><text:span text:style-name="T3"> </text:span><text:span text:style-name="T4">din 24</text:span><text:span text:style-name="T3">.07.2015,</text:span><text:span text:style-name="T4"> </text:span><text:span text:style-name="T1">conform prevederilor art. 39 din Legea administraţiei publice locale nr. 215/2001, republicată, cu modificările şi completările ulterioare.</text:span></text:p>
      <text:p text:style-name="P16">Convocarea consilierilor locali s-a făcut în scris şi telefonic. </text:p>
      <text:p text:style-name="P17">Anunţul cu privire la proiectul ordinii de zi a fost afişat la sediu şi la Valea Ierii(Caps).</text:p>
      <text:p text:style-name="P17">Se face prezența.Sunt prezenti 6 consilieri din totalul de 7.Nu s-a prezentat d-l Lazăr Cristian.</text:p>
      <text:p text:style-name="P16">Se supune la vot procesul verbal al şedinţei anterioare si este aprobat în unanimitate.</text:p>
      <text:p text:style-name="P16">D-l președinte de ședință Sucală Traian dă citire proiectului ordinii de zi.</text:p>
      <text:p text:style-name="P13"><text:span text:style-name="T4">Proiectul ordinii de zi cuprinde următoarele puncte si proiecte de </text:span><text:span text:style-name="T3">hotărâre.</text:span></text:p>
      <text:list xml:id="list34309188" text:style-name="L1">
        <text:list-header>
          <text:p text:style-name="P23">1.Rectificarea bugetului de venituri și cheltuieli pe anul 2015.</text:p>
          <text:p text:style-name="P25"><text:span text:style-name="T11">2. Aprobarea situaţiilor financiare <text:s/>ale SC Raiar Development SRL la </text:span></text:p>
          <text:p text:style-name="P24">31 decembrie 2014.</text:p>
          <text:p text:style-name="P25"><text:span text:style-name="T11">3.A</text:span><text:span text:style-name="T16">probarea </text:span><text:span text:style-name="T14">folosinţei gratuite a unui spaţiu.</text:span></text:p>
          <text:p text:style-name="P24">4.Diverse.</text:p>
        </text:list-header>
      </text:list>
      <text:p text:style-name="P5"><text:s text:c="10"/>Sucală Traian.</text:p>
      <text:p text:style-name="P4"><text:span text:style-name="T26"><text:s text:c="10"/></text:span><text:span text:style-name="T19">Supun</text:span><text:span text:style-name="T20"> la vot ordinea de zi.</text:span></text:p>
      <text:p text:style-name="P10"><text:s text:c="10"/>Toti <text:s/>consilierii sunt de acord.</text:p>
      <text:list xml:id="list34323698" text:style-name="L2">
        <text:list-item>
          <text:list>
            <text:list-item>
              <text:list>
                <text:list-header>
                  <text:p text:style-name="P28"><text:span text:style-name="T6"><text:s text:c="10"/>1.</text:span><text:span text:style-name="T15">Rectificarea bugetului de venituri și cheltuieli pe anul 2015.</text:span></text:p>
                </text:list-header>
              </text:list>
            </text:list-item>
          </text:list>
        </text:list-item>
      </text:list>
      <text:p text:style-name="P20"><text:s text:c="11"/>Duma Gabriel.</text:p>
      <text:p text:style-name="P21"><text:span text:style-name="T17"><text:s text:c="11"/>Vă</text:span><text:span text:style-name="T18"> prezint proiectul și <text:s/>raportul.</text:span><text:span text:style-name="T17">Mai trebuie 1000 lei pentru ATV.</text:span></text:p>
      <text:p text:style-name="P20"><text:s text:c="10"/>Sucală Traian.</text:p>
      <text:p text:style-name="P1"><text:s text:c="10"/>Dacă nu <text:s/>sunt întrebări şi luări de poziţii, supun la vot acest proiect. </text:p>
      <text:p text:style-name="P14">În urma operaţiunii de votare s-au înregistrat 6 voturi PENTRU.</text:p>
      <text:p text:style-name="P13"><text:span text:style-name="T7">Consiliul local Valea Ierii adoptă Proiectul de hotărâre privind </text:span><text:span text:style-name="T15">Rectificarea bugetului de venituri și cheltuieli pe anul 2015 </text:span><text:span text:style-name="T7">acesta devenind HOTĂRÂREA NR. 38.</text:span></text:p>
      <text:p text:style-name="P31"><text:span text:style-name="T8"><text:s text:c="5"/></text:span><text:span text:style-name="T9"><text:s text:c="5"/>2.</text:span><text:span text:style-name="T11">Aprobarea situaţiilor financiare <text:s/>ale SC Raiar Development SRL la </text:span><text:span text:style-name="T12">31 decembrie 2014.</text:span></text:p>
      <text:list xml:id="list34326351" text:style-name="L3">
        <text:list-item>
          <text:list>
            <text:list-item>
              <text:list>
                <text:list-header>
                  <text:p text:style-name="P30"><text:s text:c="8"/>Duma Gabriel.</text:p>
                  <text:p text:style-name="P30"><text:s text:c="8"/>Dau citire raportului și proiectului.Nu este nimic diferit față de anul trecut, <text:soft-page-break/>sperăm ca în ședința următoare să vină cineva de la Raiar pentru discuții.</text:p>
                  <text:p text:style-name="P30"><text:s text:c="8"/>Bercia Iuliana.</text:p>
                  <text:p text:style-name="P30"><text:s text:c="8"/>Cum suntem cu H.C.L.care a fost în proces cu prefectura?Vă rog să-i transmiteți d-liui Toc Tiberiu ca bilanțul trebuie prezentat până în 31 mai .</text:p>
                  <text:p text:style-name="P30"><text:s text:c="8"/>Duma Gabriel.</text:p>
                  <text:p text:style-name="P30"><text:s text:c="8"/>Dacă trebuie se vor pune banii cu care s-au vândut terenurile de către d-l Pepenică.Terenul este în intravilan, oamenii pot construi.D-l prefect a fost si a vizitat zona Soimu.Am făcut SF pentru electrificare și pentru reabilitare drum.</text:p>
                  <text:p text:style-name="P30"><text:s text:c="8"/>Sucală Traian.</text:p>
                  <text:p text:style-name="P29"><text:span text:style-name="T9"><text:s text:c="9"/></text:span><text:span text:style-name="T4">Dacă nu mai sunt întrebări şi luări de poziţii, supun la vot acest proiect. </text:span></text:p>
                </text:list-header>
              </text:list>
            </text:list-item>
          </text:list>
        </text:list-item>
      </text:list>
      <text:p text:style-name="P9"><text:s text:c="8"/>În urma operaţiunii de votare s-au înregistrat 6 voturi PENTRU.</text:p>
      <text:p text:style-name="P8"><text:span text:style-name="T8"><text:s text:c="8"/>Consiliul local adoptă Proiectul de hotărâre privind <text:s/>a</text:span><text:span text:style-name="T11">probarea situaţiilor financiare <text:s/>ale SC Raiar Development SRL la </text:span><text:span text:style-name="T12">31 decembrie 2014 </text:span><text:span text:style-name="T13"><text:s/></text:span><text:span text:style-name="T8">acesta devenind HOTĂRÂREA NR. 39. </text:span></text:p>
      <text:list xml:id="list34307647" text:style-name="L4">
        <text:list-item>
          <text:list>
            <text:list-header>
              <text:p text:style-name="P32"><text:span text:style-name="T9"><text:s/></text:span><text:span text:style-name="T10"><text:s text:c="7"/>3.</text:span><text:span text:style-name="T11"> A</text:span><text:span text:style-name="T16">probarea </text:span><text:span text:style-name="T14">folosinţei gratuite a unui spaţiu.</text:span></text:p>
              <text:p text:style-name="P33"><text:s text:c="8"/>Duma Gabriel.</text:p>
              <text:p text:style-name="P33"><text:s text:c="8"/>Dau citire raportului și proiectului.Ar fi bine să dam în folosință pe 5 ani deoarece trebuie sa-și schimbe la Judecătorie sediul ACJC.</text:p>
              <text:p text:style-name="P33"><text:s text:c="8"/>Sucală Traian.</text:p>
            </text:list-header>
          </text:list>
        </text:list-item>
      </text:list>
      <text:p text:style-name="P18"><text:s text:c="2"/><text:span text:style-name="T27"><text:s text:c="6"/></text:span>Dacă nu <text:s/>sunt întrebări şi luări de poziţii, supun la vot acest proiect. </text:p>
      <text:p text:style-name="P9"><text:s text:c="8"/>În urma operaţiunii de votare s-au înregistrat 6 voturi PENTRU.</text:p>
      <text:p text:style-name="P18"><text:span text:style-name="T28"><text:s text:c="8"/>Consiliul local adoptă Proiectul de hotărâre privind </text:span><text:span text:style-name="T29"><text:s/>a</text:span><text:span text:style-name="T25">probarea </text:span><text:span text:style-name="T30">folosinţei gratuite a unui spaţiu </text:span><text:span text:style-name="T28">acesta devenind HOTĂRÂREA NR. 40. </text:span></text:p>
      <text:p text:style-name="P19"><text:span text:style-name="T23"><text:s/></text:span><text:span text:style-name="T24"><text:s text:c="4"/></text:span><text:span text:style-name="Default_20_Paragraph_20_Font"><text:span text:style-name="T22"><text:s text:c="3"/></text:span></text:span><text:span text:style-name="T21"><text:s/></text:span><text:s text:c="2"/>4.Diverse.</text:p>
      <text:p text:style-name="P19"><text:s text:c="12"/>Duma Gabriel.</text:p>
      <text:p text:style-name="P19"><text:s text:c="12"/>Trebuie să facem adresă la Consiliul Județean pentru drumul de la Plopi.Trebuie făcute șanțuri, desfundate podețe.</text:p>
      <text:p text:style-name="P19"><text:s text:c="11"/>Pentru drumul de la Soimu va trebui să mergem la București.Legat de curent sperăm ca din septembrie să punem stâlpi.</text:p>
      <text:p text:style-name="P19"><text:s text:c="11"/>Sucală Traian, Bodea Valentin, Culda Ioan.Să se contorizeze apa la toți.Cine nu are contor consumă cât de mult.</text:p>
      <text:p text:style-name="P19"><text:s text:c="12"/>Duma Gabriel.</text:p>
      <text:p text:style-name="P19"><text:s text:c="12"/>O să facem o adresă la Compania de Apă.La blocuri s-a pus contoare.Unii trebuie să-și facă căminul.</text:p>
      <text:p text:style-name="P19"><text:s text:c="13"/>Sucală Traian.</text:p>
      <text:p text:style-name="P6"><text:span text:style-name="T5"><text:tab/> <text:s/>Fiind epuizate toate punctele înscrise pe ordinea de zi, declar </text:span><text:span text:style-name="T4">închisă <text:s/>lucrările şedinţei ordinare publice a Consiliului Local Valea Ierii. <text:s text:c="13"/></text:span><text:span text:style-name="T5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5"><text:span text:style-name="T3"><text:s text:c="7"/>Traian Sucală <text:s/></text:span><text:span text:style-name="T4"><text:tab/> <text:s text:c="31"/>Nelia-</text:span><text:span text:style-name="T3">Crenguţa</text:span><text:span text:style-name="T4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1H36M44S</meta:editing-duration>
    <meta:editing-cycles>52</meta:editing-cycles>
    <meta:generator>OpenOffice.org/3.3$Win32 OpenOffice.org_project/330m20$Build-9567</meta:generator>
    <dc:date>2015-08-26T14:39:25.62</dc:date>
    <meta:print-date>2014-07-08T10:27:14.20</meta:print-date>
    <meta:document-statistic meta:table-count="0" meta:image-count="0" meta:object-count="0" meta:page-count="2" meta:paragraph-count="60" meta:word-count="662" meta:character-count="4776"/>
    <meta:user-defined meta:name="Info 1"/>
    <meta:user-defined meta:name="Info 2"/>
    <meta:user-defined meta:name="Info 3"/>
    <meta:user-defined meta:name="Info 4"/>
  </office:meta>
</office:document-meta>
</file>