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Num2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WWNum2">
      <style:paragraph-properties fo:text-align="justify" style:justify-single-word="false"/>
      <style:text-properties fo:font-size="14pt" fo:language="fr" fo:country="FR" fo:font-weight="normal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Standard" style:list-style-name="WWNum2">
      <style:paragraph-properties fo:text-align="justify" style:justify-single-word="false"/>
      <style:text-properties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language-asian="en" style:country-asian="US"/>
    </style:style>
    <style:style style:name="T6" style:family="text">
      <style:text-properties fo:font-size="14pt" fo:language="fr" fo:country="FR" style:font-size-asian="14pt" style:language-asian="en" style:country-asian="US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font-size="14pt" fo:language="ro" fo:country="RO" style:font-size-asian="14pt"/>
    </style:style>
    <style:style style:name="T9" style:family="text">
      <style:text-properties fo:font-size="14pt" fo:language="ro" fo:country="RO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o" fo:country="RO"/>
    </style:style>
    <style:style style:name="T12" style:family="text">
      <style:text-properties fo:language="ro" fo:country="RO" style:language-asian="en" style:country-asian="US"/>
    </style:style>
    <style:style style:name="T13" style:family="text">
      <style:text-properties fo:language="fr" fo:country="FR"/>
    </style:style>
    <style:style style:name="T14" style:family="text">
      <style:text-properties fo:language="fr" fo:country="FR" style:language-asian="en" style:country-asian="US"/>
    </style:style>
    <style:style style:name="T15" style:family="text">
      <style:text-properties fo:language="fr" fo:country="FR" fo:font-weight="bold" style:language-asian="en" style:country-asian="US" style:font-weight-asian="bold"/>
    </style:style>
    <style:style style:name="T16" style:family="text">
      <style:text-properties style:font-name="Times New Roman" fo:language="fr" fo:country="FR"/>
    </style:style>
    <style:style style:name="T17" style:family="text">
      <style:text-properties style:font-name="Times New Roman" fo:language="ro" fo:country="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OM</text:span><text:span text:style-name="T4">ANIA</text:span></text:p>
      <text:p text:style-name="P4">JUDETUL CLUJ</text:p>
      <text:p text:style-name="P4">COMUNA VALEA IERII</text:p>
      <text:p text:style-name="P4">CONSILIUL LOCAL</text:p>
      <text:p text:style-name="P1"/>
      <text:p text:style-name="P6"><text:span text:style-name="T4"><text:s text:c="2"/>H O T </text:span><text:span text:style-name="T2">Ă</text:span><text:span text:style-name="T4"> R </text:span><text:span text:style-name="T2">Â</text:span><text:span text:style-name="T4"> R E </text:span><text:span text:style-name="T9">A <text:s/>NR.37</text:span></text:p>
      <text:p text:style-name="P10">din 25 iulie 2013</text:p>
      <text:p text:style-name="P2"/>
      <text:p text:style-name="P6"><text:span text:style-name="T4">privind aprobarea </text:span><text:span text:style-name="T2">rectificării</text:span><text:span text:style-name="T4"> bugetului de venituri și cheltuieli</text:span><text:span text:style-name="T2"><text:tab/>pe anul 2013</text:span></text:p>
      <text:p text:style-name="P2"/>
      <text:p text:style-name="P2"/>
      <text:p text:style-name="P1"><text:s text:c="18"/>Consiliul Local al comunei Valea Ierii, întrunit în ședința ordinară din data de 25 IULIE 2013,</text:p>
      <text:p text:style-name="Standard"><text:span text:style-name="T2"><text:s text:c="18"/>având în vedere necesitatea a</text:span><text:span text:style-name="T4">prob</text:span><text:span text:style-name="T2">ării</text:span><text:span text:style-name="T4"> </text:span><text:span text:style-name="T2">rectificării</text:span><text:span text:style-name="T4"> bugetului de venituri și cheltuieli</text:span><text:span text:style-name="T2"> pe anul 2013,</text:span></text:p>
      <text:p text:style-name="P1"><text:s text:c="17"/>văzând raportul nr.1694 din 23.07.2013 întocmit de primarul comunei Valea Ierii, d-l Duma Gabriel-Alexandru și d-na Ilea Nicoleta consilier ec.,precum și avizul favorabil al comisiei de specialiate din cadrul consiliului local,</text:p>
      <text:p text:style-name="P1"><text:s text:c="17"/>în baza prevederilor art.36 alin.2 lit.b), alin 4 li.a) din Legea nr.215/2001, republicată, cu modificările și completările ulterioare,</text:p>
      <text:p text:style-name="P1"><text:s text:c="18"/>în temeiul art.45 din Legea nr.215/2001, republicată, cu modificările și completările ulterioare, privind administrația publică locală,</text:p>
      <text:p text:style-name="P1"/>
      <text:p text:style-name="P2">H O T <text:span text:style-name="T11">Ă R Ă Ş T E:</text:span></text:p>
      <text:p text:style-name="P10"/>
      <text:p text:style-name="P3"><text:span text:style-name="T11"><text:s text:c="17"/></text:span><text:span text:style-name="T10">Art.1. Se aprob</text:span><text:span text:style-name="T11">ă modificarea</text:span><text:span text:style-name="T10"> </text:span><text:span text:style-name="T11">b</text:span><text:span text:style-name="T14">ugetul</text:span><text:span text:style-name="T12">ui</text:span><text:span text:style-name="T14"> local <text:s/>la indicatorul 21.33.02.28 <text:s/>’’V</text:span><text:span text:style-name="T10">enituri din recuperarea cheltuielilor de judecata , imputatii si despagubiri" </text:span><text:span text:style-name="T14"><text:s/>cu suma </text:span><text:span text:style-name="T12">de 58 mii lei </text:span><text:span text:style-name="T14">iar pentru conturile de cheltuieli </text:span><text:span text:style-name="T12">se aprobă </text:span><text:span text:style-name="T14"><text:s/>rectificare</text:span><text:span text:style-name="T12">a</text:span><text:span text:style-name="T14"> pentru urmatoarele destinatii</text:span><text:span text:style-name="T15"> :</text:span></text:p>
      <text:list xml:id="list29550086" text:style-name="WWNum2">
        <text:list-header>
          <text:p text:style-name="P9"/>
        </text:list-header>
        <text:list-item>
          <text:p text:style-name="P15"><text:span text:style-name="T1">Contul 24.51.02.20 – Cheltuieli bunuri si servicii administr</text:span><text:span text:style-name="T3">a</text:span><text:span text:style-name="T8">ţie</text:span><text:span text:style-name="T1"> suma de </text:span><text:span text:style-name="T8">26</text:span><text:span text:style-name="T1"> mii lei; </text:span></text:p>
        </text:list-item>
        <text:list-item>
          <text:p text:style-name="P9">Contul 24.65.02.20 – Cheltuieli cu transport profesori <text:s text:c="2"/>suma de 7 mii lei ;</text:p>
        </text:list-item>
        <text:list-item>
          <text:p text:style-name="P9">Contul 24.65.02.59 – Cheltuieli cu burse pentru scolari <text:s/>suma de 3 mii lei ;</text:p>
        </text:list-item>
        <text:list-item>
          <text:p text:style-name="P9">Contul 24.70.02.20 – Cheltuieli pentru alimentare cu apa <text:s/>suma de 10 mii lei; </text:p>
        </text:list-item>
        <text:list-item>
          <text:p text:style-name="P15"><text:span text:style-name="T1">Contul 24.74.02.20 – Cheltuieli salubritate si gest</text:span><text:span text:style-name="T3">ionare</text:span><text:span text:style-name="T1"> deseuri <text:s/>suma de 5 mii lei ;</text:span></text:p>
        </text:list-item>
        <text:list-item>
          <text:p text:style-name="P13">Contul 24.84.02.20 – Cheltuieli materiale drumuri si poduri <text:s/>suma de 7 mii lei .</text:p>
          <text:p text:style-name="P12"><text:span text:style-name="T10">Art.2. <text:s/>Se aprob</text:span><text:span text:style-name="T11">ă plata următoarelor sume din contul 5004:</text:span></text:p>
        </text:list-item>
        <text:list-item>
          <text:p text:style-name="P15"><text:span text:style-name="T6">Pentru <text:s/>firma Anderssen Consulting SR</text:span><text:span text:style-name="T5">L</text:span><text:span text:style-name="T6"> <text:s/></text:span><text:span text:style-name="T5">-</text:span><text:span text:style-name="T6"> sum</text:span><text:span text:style-name="T5">a</text:span><text:span text:style-name="T6"> de 6.200 lei ce </text:span></text:p>
          <text:p text:style-name="P12">reprezinta rata a treia pentru consultanta control managerial ;</text:p>
        </text:list-item>
        <text:list-item>
          <text:p text:style-name="P12"><text:span text:style-name="T10">P</text:span>entru <text:s/>firma Romconcept <text:span text:style-name="T10">-</text:span> suma de 2.025 lei ;</text:p>
          <text:p text:style-name="P12"/>
        </text:list-item>
        <text:list-item>
          <text:p text:style-name="P12"><text:soft-page-break/>Pentru plata lucrarilor facute de topografi in luna iunie <text:span text:style-name="T10">se aprob</text:span><text:span text:style-name="T11">ă</text:span> <text:s/>suma de 2.800 lei.</text:p>
        </text:list-item>
      </text:list>
      <text:p text:style-name="P5"><text:s text:c="7"/><text:span text:style-name="T10">Art.3. Cu ducerea la </text:span>îndeplinire a prezentei hotărâri se încredințează primarul comunei Valea Ierii și d-na Ilea Nicoleta-consilier la Primăria Valea Ierii.</text:p>
      <text:p text:style-name="P5"/>
      <text:p text:style-name="P5"><text:s text:c="12"/><text:span text:style-name="T16"><text:s/>Preşedinte de şedinţă,<text:tab/><text:tab/><text:tab/> <text:s text:c="19"/></text:span><text:span text:style-name="T17">Contrasemnează:</text:span><text:span text:style-name="T16"> <text:s text:c="21"/></text:span></text:p>
      <text:p text:style-name="P16"><text:span text:style-name="T7"><text:s text:c="17"/></text:span><text:span text:style-name="T9">Paul-Vasile Michile</text:span><text:span text:style-name="T2"> <text:s text:c="49"/>Secretar,</text:span></text:p>
      <text:p text:style-name="P8"><text:tab/><text:tab/><text:tab/><text:tab/><text:tab/> <text:s text:c="37"/>Nelia-Crenguţa Mariş</text:p>
      <text:p text:style-name="P8"/>
      <text:p text:style-name="P8"/>
      <text:p text:style-name="P8"/>
      <text:p text:style-name="P16"><text:span text:style-name="T2"><text:s text:c="9"/>Consilieri-Total-9</text:span><text:span text:style-name="T7">; <text:s text:c="49"/>Voturi-Pentru- </text:span><text:span text:style-name="T9">8</text:span><text:span text:style-name="T7"> <text:s/></text:span><text:span text:style-name="T2">;</text:span></text:p>
      <text:p text:style-name="P16"><text:span text:style-name="T2"><text:s text:c="26"/>Prezenti-</text:span><text:span text:style-name="T9">8</text:span><text:span text:style-name="T2"> ; <text:s text:c="53"/></text:span><text:span text:style-name="T9">-Abţineri-0;</text:span><text:span text:style-name="T7"> <text:s text:c="6"/></text:span></text:p>
      <text:p text:style-name="P5"><text:span text:style-name="T16"><text:s text:c="23"/></text:span><text:span text:style-name="T11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0M56S</meta:editing-duration>
    <meta:editing-cycles>4</meta:editing-cycles>
    <meta:generator>OpenOffice.org/3.3$Win32 OpenOffice.org_project/330m20$Build-9567</meta:generator>
    <dc:date>2013-07-25T11:45:32.79</dc:date>
    <meta:print-date>2013-07-25T10:57:58.03</meta:print-date>
    <meta:document-statistic meta:table-count="0" meta:image-count="0" meta:object-count="0" meta:page-count="2" meta:paragraph-count="32" meta:word-count="358" meta:character-count="2727"/>
    <meta:user-defined meta:name="Info 1"/>
    <meta:user-defined meta:name="Info 2"/>
    <meta:user-defined meta:name="Info 3"/>
    <meta:user-defined meta:name="Info 4"/>
  </office:meta>
</office:document-meta>
</file>