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 fo:language="ro" fo:country="RO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P38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style:snap-to-layout-grid="false" fo:text-align="justify" style:vertical-align="auto"/>
      <style:text-properties style:font-name-asian="SimSun" style:font-name-complex="Mangal" fo:font-size="14pt" style:font-size-asian="14pt" fo:language="ro" fo:country="RO" style:language-asian="hi" style:country-asian="IN" style:language-complex="hi" style:country-complex="IN"/>
    </style:style>
    <style:style style:name="P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Fontdeparagrafimplicit" style:family="text">
      <style:text-properties fo:font-size="14pt" style:font-size-asian="14pt" style:font-size-complex="14pt" fo:language="fr" fo:country="FR"/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P48" style:parent-style-name="Standard" style:family="paragraph">
      <style:paragraph-properties fo:text-align="justify"/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</style:style>
    <style:style style:name="T52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57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complex="Arial" fo:font-size="14pt" style:font-size-asian="14pt" fo:language="ro" fo:country="RO"/>
    </style:style>
    <style:style style:name="T6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6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fo:font-size="14pt" style:font-size-asian="14pt" style:font-size-complex="14pt" fo:language="fr" fo:country="FR"/>
    </style:style>
    <style:style style:name="T6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7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73" style:parent-style-name="Standard" style:family="paragraph">
      <style:paragraph-properties fo:text-align="justify"/>
    </style:style>
    <style:style style:name="T7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75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 fo:language="ro" fo:country="RO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2" style:parent-style-name="Fontdeparagrafimplicit" style:family="text">
      <style:text-properties style:font-name-complex="Times New Roman" fo:color="#000000" fo:font-size="14pt" style:font-size-asian="14pt" style:font-size-complex="14pt" fo:language="fr" fo:country="FR"/>
    </style:style>
    <style:style style:name="T8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</style:style>
    <style:style style:name="T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7" style:parent-style-name="Standard" style:family="paragraph">
      <style:paragraph-properties fo:text-align="justify"/>
    </style:style>
    <style:style style:name="T8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90" style:parent-style-name="Standard" style:family="paragraph">
      <style:paragraph-properties fo:text-align="justify"/>
    </style:style>
    <style:style style:name="T9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 style:font-size-complex="14pt"/>
    </style:style>
    <style:style style:name="T93" style:parent-style-name="Fontdeparagrafimplicit" style:family="text">
      <style:text-properties fo:font-size="14pt" style:font-size-asian="14pt" style:font-size-complex="14pt" fo:language="ro" fo:country="RO"/>
    </style:style>
    <style:style style:name="T94" style:parent-style-name="Fontdeparagrafimplicit" style:family="text">
      <style:text-properties fo:font-size="14pt" style:font-size-asian="14pt" style:font-size-complex="14pt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P96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97" style:parent-style-name="Standard" style:family="paragraph">
      <style:paragraph-properties fo:text-align="justify"/>
    </style:style>
    <style:style style:name="T9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9" style:parent-style-name="Fontdeparagrafimplicit" style:family="text">
      <style:text-properties style:font-name-complex="Arial" fo:font-size="14pt" style:font-size-asian="14pt" fo:language="ro" fo:country="RO"/>
    </style:style>
    <style:style style:name="T10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0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02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03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7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08" style:parent-style-name="Fontdeparagrafimplicit" style:family="text">
      <style:text-properties fo:font-size="14pt" style:font-size-asian="14pt" style:font-size-complex="14pt"/>
    </style:style>
    <style:style style:name="T109" style:parent-style-name="Fontdeparagrafimplicit" style:family="text">
      <style:text-properties fo:font-size="14pt" style:font-size-asian="14pt" style:font-size-complex="14pt" fo:language="ro" fo:country="RO"/>
    </style:style>
    <style:style style:name="T110" style:parent-style-name="Fontdeparagrafimplicit" style:family="text">
      <style:text-properties fo:font-size="14pt" style:font-size-asian="14pt" style:font-size-complex="14pt"/>
    </style:style>
    <style:style style:name="P111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12" style:parent-style-name="Normal" style:family="paragraph">
      <style:paragraph-properties fo:text-align="justify" style:vertical-align="auto"/>
    </style:style>
    <style:style style:name="T11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1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1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margin-left="0.4916in">
        <style:tab-stops/>
      </style:paragraph-properties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8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9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20" style:parent-style-name="Fontdeparagrafimplicit" style:family="text">
      <style:text-properties fo:font-size="14pt" style:font-size-asian="14pt" style:font-size-complex="14pt"/>
    </style:style>
    <style:style style:name="T121" style:parent-style-name="Fontdeparagrafimplicit" style:family="text">
      <style:text-properties fo:font-size="14pt" style:font-size-asian="14pt" style:font-size-complex="14pt" fo:language="ro" fo:country="RO"/>
    </style:style>
    <style:style style:name="T122" style:parent-style-name="Fontdeparagrafimplicit" style:family="text">
      <style:text-properties fo:font-size="14pt" style:font-size-asian="14pt" style:font-size-complex="14pt"/>
    </style:style>
    <style:style style:name="P123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24" style:parent-style-name="Standard" style:family="paragraph">
      <style:paragraph-properties fo:text-align="justify" style:vertical-align="auto"/>
    </style:style>
    <style:style style:name="T12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6" style:parent-style-name="Fontdeparagrafimplicit" style:family="text">
      <style:text-properties fo:font-size="14pt" style:font-size-asian="14pt" style:font-size-complex="14pt"/>
    </style:style>
    <style:style style:name="T127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2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Fontdeparagrafimplicit" style:family="text">
      <style:text-properties fo:font-size="14pt" style:font-size-asian="14pt" style:font-size-complex="14pt" fo:language="fr" fo:country="FR"/>
    </style:style>
    <style:style style:name="T132" style:parent-style-name="Fontdeparagrafimplicit" style:family="text">
      <style:text-properties fo:font-size="14pt" style:font-size-asian="14pt" style:font-size-complex="14pt" fo:language="fr" fo:country="FR"/>
    </style:style>
    <style:style style:name="P133" style:parent-style-name="Standard" style:family="paragraph">
      <style:paragraph-properties fo:margin-left="0.7416in">
        <style:tab-stops/>
      </style:paragraph-properties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34" style:parent-style-name="Standard" style:family="paragraph">
      <style:paragraph-properties fo:text-align="justify" fo:margin-left="0.7416in">
        <style:tab-stops/>
      </style:paragraph-properties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35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36" style:parent-style-name="Fontdeparagrafimplicit" style:family="text">
      <style:text-properties fo:font-size="14pt" style:font-size-asian="14pt" style:font-size-complex="14pt"/>
    </style:style>
    <style:style style:name="T137" style:parent-style-name="Fontdeparagrafimplicit" style:family="text">
      <style:text-properties fo:font-size="14pt" style:font-size-asian="14pt" style:font-size-complex="14pt" fo:language="ro" fo:country="RO"/>
    </style:style>
    <style:style style:name="T138" style:parent-style-name="Fontdeparagrafimplicit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margin-left="0.7416in">
        <style:tab-stops/>
      </style:paragraph-properties>
      <style:text-properties style:font-weight-complex="bold" fo:color="#000000" fo:font-size="14pt" style:font-size-asian="14pt" style:font-size-complex="14pt" fo:language="ro" fo:country="RO"/>
    </style:style>
    <style:style style:name="P140" style:parent-style-name="Standard" style:family="paragraph">
      <style:paragraph-properties fo:text-align="justify" style:vertical-align="auto" fo:margin-left="0.7416in">
        <style:tab-stops/>
      </style:paragraph-properties>
    </style:style>
    <style:style style:name="T14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42" style:parent-style-name="Fontdeparagrafimplicit" style:family="text">
      <style:text-properties fo:font-size="14pt" style:font-size-asian="14pt" style:font-size-complex="14pt"/>
    </style:style>
    <style:style style:name="T143" style:parent-style-name="Fontdeparagrafimplicit" style:family="text">
      <style:text-properties fo:font-size="14pt" style:font-size-asian="14pt" style:font-size-complex="14pt" fo:language="fr" fo:country="FR"/>
    </style:style>
    <style:style style:name="T14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45" style:parent-style-name="Standard" style:family="paragraph">
      <style:paragraph-properties fo:text-align="justify"/>
    </style:style>
    <style:style style:name="T146" style:parent-style-name="Fontdeparagrafimplicit" style:family="text">
      <style:text-properties fo:font-size="14pt" style:font-size-asian="14pt" style:font-size-complex="14pt" fo:language="fr" fo:country="FR"/>
    </style:style>
    <style:style style:name="P147" style:parent-style-name="Standard" style:family="paragraph">
      <style:paragraph-properties fo:margin-left="0.7416in">
        <style:tab-stops/>
      </style:paragraph-properties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8" style:parent-style-name="Standard" style:family="paragraph">
      <style:paragraph-properties fo:text-align="justify" fo:margin-left="0.7416in">
        <style:tab-stops/>
      </style:paragraph-properties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9" style:parent-style-name="Standard" style:family="paragraph">
      <style:paragraph-properties fo:margin-left="0.7416in">
        <style:tab-stops/>
      </style:paragraph-properties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0" style:parent-style-name="Standard" style:family="paragraph">
      <style:paragraph-properties fo:margin-left="0.7416in">
        <style:tab-stops/>
      </style:paragraph-properties>
    </style:style>
    <style:style style:name="T151" style:parent-style-name="Fontdeparagrafimplicit" style:family="text">
      <style:text-properties fo:font-size="14pt" style:font-size-asian="14pt" style:font-size-complex="14pt"/>
    </style:style>
    <style:style style:name="T152" style:parent-style-name="Fontdeparagrafimplicit" style:family="text">
      <style:text-properties fo:font-size="14pt" style:font-size-asian="14pt" style:font-size-complex="14pt" fo:language="ro" fo:country="RO"/>
    </style:style>
    <style:style style:name="T153" style:parent-style-name="Fontdeparagrafimplicit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margin-left="0.7416in">
        <style:tab-stops/>
      </style:paragraph-properties>
      <style:text-properties style:font-weight-complex="bold" fo:color="#000000" fo:font-size="14pt" style:font-size-asian="14pt" style:font-size-complex="14pt" fo:language="ro" fo:country="RO"/>
    </style:style>
    <style:style style:name="P155" style:parent-style-name="Standard" style:family="paragraph">
      <style:paragraph-properties fo:text-align="justify" style:vertical-align="auto" fo:margin-left="0.7416in">
        <style:tab-stops/>
      </style:paragraph-properties>
    </style:style>
    <style:style style:name="T15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58" style:parent-style-name="Fontdeparagrafimplicit" style:family="text">
      <style:text-properties fo:font-size="14pt" style:font-size-asian="14pt" style:font-size-complex="14pt"/>
    </style:style>
    <style:style style:name="T159" style:parent-style-name="Fontdeparagrafimplicit" style:family="text">
      <style:text-properties fo:font-size="14pt" style:font-size-asian="14pt" style:font-size-complex="14pt" fo:language="fr" fo:country="FR"/>
    </style:style>
    <style:style style:name="T160" style:parent-style-name="Fontdeparagrafimplicit" style:family="text">
      <style:text-properties fo:font-size="14pt" style:font-size-asian="14pt" style:font-size-complex="14pt" fo:language="fr" fo:country="FR"/>
    </style:style>
    <style:style style:name="T16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style:line-height-at-least="0.0694in"/>
    </style:style>
    <style:style style:name="T181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82" style:parent-style-name="Fontdeparagrafimplicit" style:family="text">
      <style:text-properties style:font-weight-complex="bold" fo:font-size="14pt" style:font-size-asian="14pt" style:font-size-complex="14pt"/>
    </style:style>
    <style:style style:name="T183" style:parent-style-name="Fontdeparagrafimplicit" style:family="text">
      <style:text-properties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Fontdeparagrafimplicit" style:family="text">
      <style:text-properties style:font-weight-complex="bold" fo:font-size="14pt" style:font-size-asian="14pt" style:font-size-complex="14pt"/>
    </style:style>
    <style:style style:name="T186" style:parent-style-name="Fontdeparagrafimplicit" style:family="text">
      <style:text-properties fo:font-size="14pt" style:font-size-asian="14pt" style:font-size-complex="14pt"/>
    </style:style>
    <style:style style:name="T187" style:parent-style-name="Fontdeparagrafimplicit" style:family="text">
      <style:text-properties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margin-left="0.2916in">
        <style:tab-stops/>
      </style:paragraph-properties>
    </style:style>
    <style:style style:name="T193" style:parent-style-name="Fontdeparagrafimplicit" style:family="text">
      <style:text-properties fo:font-size="14pt" style:font-size-asian="14pt" style:font-size-complex="14pt" fo:language="ro" fo:country="RO"/>
    </style:style>
    <style:style style:name="T194" style:parent-style-name="Fontdeparagrafimplicit" style:family="text">
      <style:text-properties fo:font-size="14pt" style:font-size-asian="14pt" style:font-size-complex="14pt"/>
    </style:style>
    <style:style style:name="T195" style:parent-style-name="Fontdeparagrafimplicit" style:family="text">
      <style:text-properties fo:font-size="14pt" style:font-size-asian="14pt" style:font-size-complex="14pt" fo:language="ro" fo:country="RO"/>
    </style:style>
    <style:style style:name="T196" style:parent-style-name="Fontdeparagrafimplicit" style:family="text">
      <style:text-properties fo:font-size="14pt" style:font-size-asian="14pt" style:font-size-complex="14pt"/>
    </style:style>
    <style:style style:name="T197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 ocazia desfăşurării şedinţei ordinare a Consiliului Local al comunei Valea Ierii din data de 24<text:s/></text:span><text:span text:style-name="T8">septembrie</text:span><text:span text:style-name="T9"><text:s/></text:span><text:span text:style-name="T10">201</text:span><text:span text:style-name="T11">5</text:span></text:p>
      <text:p text:style-name="P12"/>
      <text:p text:style-name="P13"><text:span text:style-name="T14">Lucrările şedinţei ordinare a Consiliului Local Valea Ierii din data de 24 septembrie<text:s/></text:span><text:span text:style-name="T15">201</text:span><text:span text:style-name="T16">5</text:span><text:span text:style-name="T17">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 publică, prin<text:s/></text:span><text:span text:style-name="T23">Dispoziţia nr</text:span><text:span text:style-name="T24">. 105</text:span><text:span text:style-name="T25"><text:s/></text:span><text:span text:style-name="T26">din 17</text:span><text:span text:style-name="T27">.09.2015,</text:span><text:span text:style-name="T28">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în scris şi telefonic.</text:p>
      <text:p text:style-name="P31">Anunţul cu privire la proiectul ordinii de zi a fost afişat la sediu şi la Valea Ierii(Caps).</text:p>
      <text:p text:style-name="P32">Se face prezența.Sunt prezenti 6 consilieri din totalul de 7.Nu s-au prezentat d-l Lazăr Cristian.<text:s/></text:p>
      <text:p text:style-name="P33">Se supune la vot procesul verbal al şedinţei anterioare si este aprobat în unanimitate.</text:p>
      <text:p text:style-name="P34">D-l<text:s/>președinte de ședință Sucală Traian dă citire proiectului ordinii de zi.</text:p>
      <text:p text:style-name="P35"><text:span text:style-name="T36">Proiectul ordinii de zi cuprinde următoarele puncte si proiecte de<text:s/></text:span><text:span text:style-name="T37">hotărâre:</text:span></text:p>
      <text:list text:style-name="LFO3" text:continue-numbering="true">
        <text:list-item>
          <text:p text:style-name="P38">Modificarea unor poziții din anexa la Hotărârea Consiliului Local Valea Ierii nr.24 din 28.05.2015<text:s/>privind însușirea inventarului bunurilor care apartin domeniului public al comunei Valea Ierii.</text:p>
        </text:list-item>
        <text:list-item>
          <text:p text:style-name="P39">Desemnarea în Consiliul de Administrație al Școlii Gimnaziale Valea Ierii a reprezentantului Consiliului Local.</text:p>
        </text:list-item>
        <text:list-item>
          <text:p text:style-name="P40">Transformarea unui post contractual din statul de funcții.</text:p>
        </text:list-item>
        <text:list-item>
          <text:p text:style-name="P41">Aprobarea cu titlu gratuit a unor cantități de lemn pentru instituții.</text:p>
        </text:list-item>
      </text:list>
      <text:p text:style-name="P42"><text:s text:c="5"/>5. <text:s/>Diverse.</text:p>
      <text:p text:style-name="P43">D-l primar mai propune 3 puncte la ordinea de zi:</text:p>
      <text:list text:style-name="LFO4" text:continue-numbering="true">
        <text:list-item>
          <text:p text:style-name="P44">Stabilirea prețului de vânzare a materialului lemnos marcat din pădurea comunei.</text:p>
        </text:list-item>
        <text:list-item>
          <text:p text:style-name="P45"><text:span text:style-name="T46">Aprobarea sumei de 4.000<text:s/></text:span><text:span text:style-name="T47">lei pentru îmbunătățirea condițiilor la locul de muncă.</text:span></text:p>
        </text:list-item>
        <text:list-item>
          <text:p text:style-name="P48"><text:span text:style-name="T49">Aprobarea organigramei şi a statului de funcţii.</text:span></text:p>
        </text:list-item>
      </text:list>
      <text:p text:style-name="P50">Sucală Traian.</text:p>
      <text:p text:style-name="P51"><text:span text:style-name="T52">Supun</text:span><text:span text:style-name="T53"><text:s/>la vot ordinea de zi cu cele 3 puncte în plus.</text:span></text:p>
      <text:p text:style-name="P54">Toti <text:s/>consilierii sunt de acord.</text:p>
      <text:p text:style-name="P55">1.Duma Gabriel.</text:p>
      <text:p text:style-name="P56">Dau citire proiectului și<text:s/>raportului.</text:p>
      <text:p text:style-name="P57">Sucală Traian.</text:p>
      <text:p text:style-name="P58">Dacă nu mai <text:s/>sunt întrebări şi luări de poziţii, supun la vot acest proiect.</text:p>
      <text:soft-page-break/>
      <text:p text:style-name="P59">În urma operaţiunii de votare s-au înregistrat 6 voturi PENTRU.</text:p>
      <text:p text:style-name="P60"><text:span text:style-name="T61">Consiliul local Valea Ierii adoptă Proiectul de hotărâre privind</text:span><text:span text:style-name="T62"><text:s/></text:span><text:span text:style-name="T63">modificarea unor poziți</text:span><text:span text:style-name="T64">i din anexa la Hotărârea Consiliului Local Valea Ierii nr.24 din 28.05.2015 privind însușirea inventarului bunurilor care apartin domeniului public al comunei Valea Ierii</text:span><text:span text:style-name="T65"><text:s/>acesta devenind HOTĂRÂREA NR. 47.</text:span></text:p>
      <text:p text:style-name="P66"><text:span text:style-name="T67"><text:s text:c="11"/>2.</text:span><text:span text:style-name="T68"><text:s/>Duma Gabriel.</text:span></text:p>
      <text:p text:style-name="P69"><text:span text:style-name="T70"><text:s text:c="11"/>V</text:span><text:span text:style-name="T71">a prezint p</text:span><text:span text:style-name="T72">roiectul și <text:s/>raportul.</text:span></text:p>
      <text:p text:style-name="P73"><text:span text:style-name="T74"><text:s text:c="11"/>Toți consilierii sunt de acord ca d-na Bercia Iuliana să facă parte în continuare din Consiliul de Administrație a școlii.</text:span></text:p>
      <text:p text:style-name="P75"><text:s text:c="10"/>Sucală Traian.</text:p>
      <text:p text:style-name="P76"><text:s text:c="10"/>Dacă nu <text:s/>sunt întrebări şi luări de poziţii, supun la vot acest<text:s/>proiect.</text:p>
      <text:p text:style-name="P77">În urma operaţiunii de votare s-au înregistrat 6 voturi PENTRU.</text:p>
      <text:p text:style-name="P78"><text:span text:style-name="T79"><text:s text:c="9"/>Consiliul local Valea Ierii adoptă Proiectul de hotărâre privind d</text:span><text:span text:style-name="T80">esemnarea în Consiliul de Administrație al Școlii Gimnaziale Valea Ierii a reprezentantului Consiliului<text:s/></text:span><text:span text:style-name="T81">Local</text:span><text:span text:style-name="T82"><text:s/></text:span><text:span text:style-name="T83">acesta devenind HOTĂRÂREA NR. 48.</text:span></text:p>
      <text:p text:style-name="P84"><text:span text:style-name="T85"><text:s text:c="8"/>3.</text:span><text:span text:style-name="T86"><text:s/>Duma Gabriel.</text:span></text:p>
      <text:p text:style-name="P87"><text:span text:style-name="T88"><text:s text:c="11"/>V</text:span><text:span text:style-name="T89">a prezint proiectul și <text:s/>raportul.A fost examen de promovare în grad la d-na Marinca Viorica si acum trebuie transformat postul.</text:span></text:p>
      <text:p text:style-name="P90"><text:s/><text:span text:style-name="T91"><text:s text:c="8"/>Sucală Traian.</text:span></text:p>
      <text:p text:style-name="Standard"><text:span text:style-name="T92"><text:s text:c="9"/>Dacă nu <text:s/></text:span><text:span text:style-name="T93">mai<text:s/></text:span><text:span text:style-name="T94">sunt<text:s/></text:span><text:span text:style-name="T95">întrebări şi luări de poziţii, supun la vot acest proiect.</text:span></text:p>
      <text:p text:style-name="P96"><text:s text:c="8"/>În urma operaţiunii de votare s-au înregistrat 6 voturi PENTRU.</text:p>
      <text:p text:style-name="P97"><text:span text:style-name="T98"><text:s text:c="8"/>Consiliul local adoptă Proiectul de hotărâre privind<text:s/></text:span><text:span text:style-name="T99">transformarea unui post din statul de funcții<text:s/></text:span><text:span text:style-name="T100">acesta devenind<text:s/></text:span><text:span text:style-name="T101">HOTĂRÂREA NR. 49.</text:span></text:p>
      <text:list text:style-name="LFO4" text:continue-numbering="true">
        <text:list-item>
          <text:p text:style-name="P102">Aprobarea cu titlu gratuit a unor cantități de lemn pentru instituții.</text:p>
        </text:list-item>
      </text:list>
      <text:p text:style-name="P103"><text:s text:c="10"/>Duma Gabriel.</text:p>
      <text:p text:style-name="P104"><text:s text:c="10"/>Dau citire raportului și proiectului.Propun să fie defalcate cantitățile și pentru stadion și centrul de informare.</text:p>
      <text:p text:style-name="P105"><text:s text:c="11"/>Bercia<text:s/>Iuliana.</text:p>
      <text:p text:style-name="P106"><text:s text:c="11"/>Să nu uităm să facem curat daca se aduc pe terenul fostei primării.</text:p>
      <text:p text:style-name="P107"><text:s text:c="11"/>Sucală Traian.</text:p>
      <text:p text:style-name="Standard"><text:span text:style-name="T108"><text:s text:c="11"/>Dacă nu <text:s/></text:span><text:span text:style-name="T109">mai<text:s/></text:span><text:span text:style-name="T110">sunt întrebări şi luări de poziţii, supun la vot acest proiect.</text:span></text:p>
      <text:p text:style-name="P111"><text:s text:c="11"/>În urma operaţiunii de votare s-au înregistrat 6 voturi PENTRU.</text:p>
      <text:p text:style-name="P112"><text:span text:style-name="T113"><text:s text:c="11"/>Consiliul local adoptă Proiectul de hotărâre privind<text:s/></text:span><text:span text:style-name="T114">aprobarea cu titlu gratuit a unor cantități de lemn pentru instituții<text:s/></text:span><text:span text:style-name="T115">acesta devenind HOTĂRÂREA NR. 50.</text:span></text:p>
      <text:list text:style-name="LFO4" text:continue-numbering="true">
        <text:list-item>
          <text:p text:style-name="P116">Stabilirea prețului de vânzare a materialului lemnos marcat din pădurea comunei.</text:p>
        </text:list-item>
      </text:list>
      <text:p text:style-name="P117"><text:s text:c="2"/>Duma Gabriel.</text:p>
      <text:p text:style-name="P118"><text:s text:c="12"/>Dau citire raportului și proiectului.</text:p>
      <text:p text:style-name="P119"><text:s text:c="12"/>Sucală Traian.</text:p>
      <text:p text:style-name="Standard"><text:span text:style-name="T120"><text:s text:c="12"/>Dacă nu <text:s/></text:span><text:span text:style-name="T121">mai<text:s/></text:span><text:span text:style-name="T122">sunt întrebări şi luări de poziţii, supun la vot acest proiect.</text:span></text:p>
      <text:p text:style-name="P123"><text:s text:c="12"/>În urma operaţiunii de votare s-au înregistrat<text:s/>6 voturi PENTRU.</text:p>
      <text:p text:style-name="P124"><text:span text:style-name="T125"><text:s text:c="12"/>Consiliul local adoptă Proiectul de hotărâre privind</text:span><text:span text:style-name="T126"><text:s/>stabilirea prețului de vânzare a materialului lemnos marcat din pădurea comunei</text:span><text:span text:style-name="T127"><text:s/></text:span><text:span text:style-name="T128">acesta devenind HOTĂRÂREA NR. 51.</text:span></text:p>
      <text:p text:style-name="P129"/>
      <text:soft-page-break/>
      <text:list text:style-name="LFO4" text:continue-numbering="true">
        <text:list-item>
          <text:p text:style-name="P130"><text:span text:style-name="T131">Aprobarea sumei de 4.000 lei pentru îmbunătățirea<text:s/></text:span><text:span text:style-name="T132">condițiilor la locul de muncă.</text:span></text:p>
        </text:list-item>
      </text:list>
      <text:p text:style-name="P133">Duma Gabriel.</text:p>
      <text:p text:style-name="P134">Dau citire raportului și proiectului.</text:p>
      <text:p text:style-name="P135"><text:s text:c="15"/>Sucală Traian.</text:p>
      <text:p text:style-name="Standard"><text:span text:style-name="T136"><text:s text:c="15"/>Dacă nu <text:s/></text:span><text:span text:style-name="T137">mai<text:s/></text:span><text:span text:style-name="T138">sunt întrebări şi luări de poziţii, supun la vot acest proiect.</text:span></text:p>
      <text:p text:style-name="P139">În urma operaţiunii de votare s-au înregistrat 6 voturi PENTRU.</text:p>
      <text:p text:style-name="P140"><text:span text:style-name="T141">Consiliul local adoptă Proiectul de hotărâre privind</text:span><text:span text:style-name="T142"><text:s/></text:span><text:span text:style-name="T143">aprobarea sumei de 4.000 lei pentru îmbunătățirea condițiilor la locul de muncă acesta</text:span><text:span text:style-name="T144"><text:s/>devenind HOTĂRÂREA NR. 52.</text:span></text:p>
      <text:list text:style-name="LFO4" text:continue-numbering="true">
        <text:list-item>
          <text:p text:style-name="P145"><text:span text:style-name="T146">Aprobarea organigramei şi a statului de funcţii.</text:span></text:p>
        </text:list-item>
      </text:list>
      <text:p text:style-name="P147">Duma Gabriel.</text:p>
      <text:p text:style-name="P148">Dau citire raportului și proiectului.</text:p>
      <text:p text:style-name="P149">Sucală Traian.</text:p>
      <text:p text:style-name="P150"><text:span text:style-name="T151">Dacă nu <text:s/></text:span><text:span text:style-name="T152">mai<text:s/></text:span><text:span text:style-name="T153">sunt întrebări şi luări de poziţii, supun la vot acest proiect.</text:span></text:p>
      <text:p text:style-name="P154">În urma operaţiunii de votare s-au înregistrat 6 voturi PENTRU.</text:p>
      <text:p text:style-name="P155"><text:span text:style-name="T156">Consiliul local adoptă<text:s/></text:span><text:span text:style-name="T157">Proiectul de hotărâre privind</text:span><text:span text:style-name="T158"><text:s/></text:span><text:span text:style-name="T159">aprobarea organigramei si a statului de funcții<text:s/></text:span><text:span text:style-name="T160">acesta</text:span><text:span text:style-name="T161"><text:s/>devenind HOTĂRÂREA NR. 53.</text:span></text:p>
      <text:list text:style-name="LFO4" text:continue-numbering="true">
        <text:list-item>
          <text:p text:style-name="P162">Diverse.</text:p>
        </text:list-item>
      </text:list>
      <text:p text:style-name="P163">Bodea Valentin.</text:p>
      <text:p text:style-name="P164">Ar fi bine daca am putea să-l ajutăm în vreun fel pe Matiș Valer ca i-a ars grajdul datorită unui trăznet.</text:p>
      <text:p text:style-name="P165">Duma Gabriel.</text:p>
      <text:p text:style-name="P166">Încercăm, trebuie să vedem baza legală.</text:p>
      <text:p text:style-name="P167">Sucală Traian.</text:p>
      <text:p text:style-name="P168">Cum e cu căminele de apă?Cine trebuie să le facă?</text:p>
      <text:p text:style-name="P169">Duma Gabriel.</text:p>
      <text:p text:style-name="P170">Contorul va fi 180 lei datorită nouă, dar căminul trebuie să și-l facă fiecare.</text:p>
      <text:p text:style-name="P171">Am comandat o mașină de asfalt la Napoca pentru a înfunda gropile din centru.35 de tone.</text:p>
      <text:p text:style-name="P172">Bercia Iuliana.</text:p>
      <text:p text:style-name="P173">În<text:s/>cimitir nu s-a cosit.Nu poți intra că e plin de mărăcini.</text:p>
      <text:p text:style-name="P174">Duma Gabriel.</text:p>
      <text:p text:style-name="P175">Vom face o amenajare, cărări de 1 metru frumoase.</text:p>
      <text:p text:style-name="P176">Sucală Traian.</text:p>
      <text:p text:style-name="P177">Mai avem de dat bani la biserică?Măcar acoperișul să-l cumpărăm.</text:p>
      <text:p text:style-name="P178">Duma Gabriel.</text:p>
      <text:p text:style-name="P179">Am zis că dăm noi 10-15.000 lei.</text:p>
      <text:p text:style-name="P180"><text:span text:style-name="T181"><text:s/></text:span><text:span text:style-name="T182"><text:s text:c="5"/></text:span><text:span text:style-name="T183"><text:s text:c="9"/>Sucală Traian.</text:span></text:p>
      <text:p text:style-name="P184"><text:span text:style-name="T185"><text:tab/><text:s text:c="5"/>Fiind epuizate toate punctele înscrise pe ordinea de zi, declar<text:s/></text:span><text:span text:style-name="T186">închisă <text:s/>lucrările şedinţei ordinare publice a Consiliului Local Valea Ierii. <text:s text:c="13"/></text:span><text:span text:style-name="T187"><text:s text:c="9"/></text:span></text:p>
      <text:p text:style-name="P188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soft-page-break/>
      <text:p text:style-name="P189"><text:s text:c="13"/>Drept pentru care a fost încheiat prezentul proces-verbal. <text:s/></text:p>
      <text:p text:style-name="P190"/>
      <text:p text:style-name="P191"><text:s text:c="12"/>PREŞEDINTE, <text:s text:c="35"/>SECRETAR <text:s/>AL COMUNEI,</text:p>
      <text:p text:style-name="P192"><text:span text:style-name="T193"><text:s text:c="6"/>Traian Sucală <text:s text:c="6"/></text:span><text:span text:style-name="T194"><text:tab/><text:s text:c="32"/>Nelia-</text:span><text:span text:style-name="T195">Crenguţa</text:span><text:span text:style-name="T196"><text:s/>Mari</text:span><text:span text:style-name="T197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</meta:initial-creator>
    <dc:creator>Comuna Valea Ierii</dc:creator>
    <meta:creation-date>2015-09-15T08:53:00Z</meta:creation-date>
    <dc:date>2015-10-09T09:21:00Z</dc:date>
    <meta:print-date>2015-10-09T08:22:00Z</meta:print-date>
    <meta:template xlink:href="Normal" xlink:type="simple"/>
    <meta:editing-cycles>5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32" meta:character-count="7010" meta:row-count="49" meta:non-whitespace-character-count="5992"/>
  </office:meta>
</office:document-meta>
</file>