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5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7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8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2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style:font-name="Times New Roman"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language="fr" fo:country="FR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T16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style:font-name-asian="Arial Narrow" style:font-size-asian="14pt" style:language-asian="ro" style:country-asian="RO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22" style:family="text">
      <style:text-properties fo:color="#000000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26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o" fo:country="RO" fo:font-style="normal" fo:font-weight="normal" style:font-name-asian="Arial Narrow" style:font-size-asian="14pt" style:language-asian="ro" style:country-asian="RO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30" style:family="text">
      <style:text-properties fo:color="#000000" style:font-name="Times New Roman" fo:font-size="14pt" fo:language="fr" fo:country="FR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style:font-size-asian="14pt" style:font-size-complex="14pt" style:font-weight-complex="bold"/>
    </style:style>
    <style:style style:name="T32" style:family="text">
      <style:text-properties fo:font-weight="normal" style:font-weight-asian="normal" style:font-name-complex="Times New Roman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font-name-asian="Arial Narrow" style:language-asian="ro" style:country-asian="RO"/>
    </style:style>
    <style:style style:name="T38" style:family="text">
      <style:text-properties style:font-name-asian="Arial Narrow" style:language-asian="ro" style:country-asian="RO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 O M Â N I A</text:p>
      <text:p text:style-name="P1">JUDEŢUL CLUJ</text:p>
      <text:p text:style-name="P1">COMUNA VALEA IERII</text:p>
      <text:p text:style-name="P1">CONSILIUL LOCAL</text:p>
      <text:h text:style-name="P21" text:outline-level="3">PROCES-VERBAL</text:h>
      <text:p text:style-name="P5"><text:span text:style-name="T1">încheiat cu ocazia desfăşurării şedinţei ordinare a Consiliului Local al comunei Valea Ierii din data de </text:span><text:span text:style-name="T2">27 august </text:span><text:span text:style-name="T7">2014</text:span></text:p>
      <text:p text:style-name="P3"/>
      <text:p text:style-name="P6"><text:span text:style-name="T1">Lucrările şedinţei ordinare a Consiliului Local Valea Ierii din data de </text:span><text:span text:style-name="T2">27 august</text:span><text:span text:style-name="T6"> </text:span><text:span text:style-name="T7">2014 </text:span><text:span text:style-name="T1">se desfăşoară la sediul Primăriei </text:span><text:span text:style-name="T2">ș</text:span><text:span text:style-name="T1">i Consiliului Local.</text:span></text:p>
      <text:p text:style-name="P7"><text:span text:style-name="T1">Consiliul Local Valea Ierii a fost convocat, în şedinţă ordinară publică, prin </text:span><text:span text:style-name="T7">Dispoziţia nr. </text:span><text:span text:style-name="T3">122</text:span><text:span text:style-name="T7"> din </text:span><text:span text:style-name="T3">20.08.2014,</text:span><text:span text:style-name="T7"> </text:span><text:span text:style-name="T1">conform prevederilor art. 39 din Legea administraţiei publice locale nr. 215/2001, republicată, cu modificările şi completările ulterioare.</text:span></text:p>
      <text:p text:style-name="P15">Convocarea consilierilor locali s-a făcut în scris şi telefonic. </text:p>
      <text:p text:style-name="P16">Anunţul cu privire la proiectul ordinii de zi a fost afişat la sediu şi la Valea Ierii(Caps).</text:p>
      <text:p text:style-name="P16">Se face prezența.Sunt prezenti 9 consilieri din totalul de 9.</text:p>
      <text:p text:style-name="P15">Se supune la vot procesul verbal al şedinţei anterioare si este aprobat în unanimitate.</text:p>
      <text:p text:style-name="P15">D-na președintă de ședință Bercia Iuliana dă citire proiectului ordinii de zi.</text:p>
      <text:p text:style-name="P13">Proiectul ordinii de zi cuprinde următoarele puncte si proiecte de hotărâri:</text:p>
      <text:p text:style-name="P20"><text:span text:style-name="T3"><text:s text:c="9"/></text:span><text:span text:style-name="T4">1.</text:span><text:span text:style-name="T5">Rectificarea bugetului local și a listei de investiții.</text:span></text:p>
      <text:list xml:id="list36175323" text:style-name="L1">
        <text:list-item>
          <text:list>
            <text:list-header>
              <text:p text:style-name="P26"><text:span text:style-name="T5"><text:s text:c="9"/>2.</text:span><text:span text:style-name="T5">D</text:span><text:span text:style-name="T9">esemnarea în consiliul de administraţie al unităţii de învăţământ din comuna Valea Ierii <text:s/>a reprezentantului <text:s/>Consiliului Local Valea Ierii.</text:span></text:p>
              <text:p text:style-name="P26"><text:span text:style-name="T27"><text:s text:c="9"/>3. A</text:span><text:span text:style-name="T16">probarea Regulamentului de acordare a sporului <text:s/>pentru </text:span><text:span text:style-name="T27">condiții</text:span><text:span text:style-name="T16"> periculoase sau </text:span><text:span text:style-name="T27">vătămătoare</text:span><text:span text:style-name="T16"> de munc</text:span><text:span text:style-name="T27">ă,</text:span><text:span text:style-name="T16"> </text:span><text:span text:style-name="T27">î</text:span><text:span text:style-name="T16">n conformitate cu </text:span><text:span text:style-name="T27">prevederile</text:span><text:span text:style-name="T16"> art. 1 alin. 1 si 2 din <text:s text:c="2"/>Anexa nr. 1,capitolul I, lit.B din Legea cadru nr. 284/2010, cu modificarile si completarile ulterioare, privind salarizarea unitara a personalului platit din fonduri publice.</text:span></text:p>
            </text:list-header>
          </text:list>
        </text:list-item>
      </text:list>
      <text:p text:style-name="P19"><text:s text:c="8"/>4. Aprobarea modificării Acordului de cooperare privind organizarea activității de urbanism.</text:p>
      <text:p text:style-name="P19"><text:s text:c="10"/>5. Diverse.</text:p>
      <text:p text:style-name="P19"><text:s text:c="10"/>D-l primar mai propune 3 proiecte de hotărâre la ordinea de z<text:span text:style-name="T35">i:</text:span></text:p>
      <text:p text:style-name="P19"><text:span text:style-name="T35"><text:s text:c="13"/></text:span>1. Aprobarea prelungirii folosinței gratuite a unui spațiu.</text:p>
      <text:p text:style-name="P19"><text:span text:style-name="T10"><text:s text:c="10"/>2</text:span><text:span text:style-name="T11">. A</text:span><text:span text:style-name="T10">probarea executării lucrărilor de </text:span><text:span text:style-name="T11">'' </text:span><text:span text:style-name="T10">REABILITARE DRUM FORESTIER CERC- VÂRFUL </text:span><text:span text:style-name="T11">DOBRIN ” pe</text:span><text:span text:style-name="T10"> domeniul public <text:s/>al comunei Valea Ierii.</text:span></text:p>
      <text:p text:style-name="P19"><text:s text:c="8"/>3<text:span text:style-name="T36">. A</text:span>probarea executării lucrărilor de <text:span text:style-name="T36">'' </text:span><text:span text:style-name="T37">EXTINDERE <text:s/></text:span><text:span text:style-name="T38">REȚEA ELECTRICĂ AERIANĂ LEA 0,4 KV-ZONA SOCI-VALEA NEGRII COMUNA VALEA IERII</text:span><text:span text:style-name="T36"> ” pe</text:span> domeniul public și privat <text:s/>al comunei Valea Ierii. <text:s text:c="11"/></text:p>
      <text:list xml:id="list36166183" text:style-name="L2">
        <text:list-item>
          <text:list>
            <text:list-item>
              <text:list>
                <text:list-header>
                  <text:p text:style-name="P29"><text:span text:style-name="T14"><text:s text:c="10"/>Be</text:span><text:span text:style-name="T19">rcia Iuliana.</text:span></text:p>
                </text:list-header>
              </text:list>
            </text:list-item>
          </text:list>
        </text:list-item>
      </text:list>
      <text:p text:style-name="P8"><text:span text:style-name="T29">Supun</text:span><text:span text:style-name="T31"> la vot ordinea de zi</text:span><text:span text:style-name="T21"> </text:span><text:span text:style-name="T15">cu modi</text:span><text:span text:style-name="T21">ficările aduse de d-l primar.</text:span></text:p>
      <text:p text:style-name="P9">Toti <text:s/>consilierii sunt de acord.</text:p>
      <text:p text:style-name="P17"><text:s text:c="5"/>1.<text:span text:style-name="T32">Rectificarea bugetului local și a listei de investiții</text:span>.</text:p>
      <text:p text:style-name="P10"><text:soft-page-break/>Bercia Iuliana.</text:p>
      <text:p text:style-name="P10">Dau citire raportului și proiectului.</text:p>
      <text:p text:style-name="P1"><text:s text:c="10"/>Dacă nu <text:s/>sunt întrebări şi luări de poziţii, supun la vot acest proiect. </text:p>
      <text:p text:style-name="P11">În urma operaţiunii de votare s-au înregistrat 9 voturi PENTRU.</text:p>
      <text:p text:style-name="P8"><text:span text:style-name="T21">Consiliul local adoptă Proiectul de hotărâre privind </text:span><text:span text:style-name="T22">Rectificarea bugetului local și a listei de investiții</text:span><text:span text:style-name="T21">,</text:span><text:span text:style-name="T22"> </text:span><text:span text:style-name="T21">acesta devenind HOTĂRÂREA NR. 33.</text:span><text:span text:style-name="T20"> </text:span></text:p>
      <text:p text:style-name="P12">2. <text:span text:style-name="T12">D</text:span><text:span text:style-name="T13">esemnarea în consiliul de administraţie al unităţii de învăţământ din comuna Valea Ierii <text:s/>a reprezentantului <text:s/>Consiliului Local Valea Ierii.</text:span></text:p>
      <text:list xml:id="list36151117" text:style-name="L3">
        <text:list-item>
          <text:list>
            <text:list-item>
              <text:list>
                <text:list-header>
                  <text:p text:style-name="P35"><text:s text:c="10"/>Bercia Iuliana.</text:p>
                  <text:p text:style-name="P35"><text:s text:c="10"/>Dau citire raportului și proiectului.</text:p>
                  <text:p text:style-name="P35"><text:s text:c="10"/>D-nii consilieri sunt de acord în unanimitate să fie în continuare d-na Bercia Iuliana.</text:p>
                </text:list-header>
              </text:list>
            </text:list-item>
          </text:list>
          <text:p text:style-name="P24">În urma operaţiunii de votare s-au înregistrat 9 voturi PENTRU.</text:p>
          <text:p text:style-name="P23"><text:span text:style-name="T20">Consiliul local adoptă Proiectul de hotărâre privind </text:span><text:span text:style-name="T23">d</text:span><text:span text:style-name="T30">esemnarea în consiliul de administraţie al unităţii de învăţământ din comuna Valea Ierii <text:s/>a reprezentantului <text:s/>Consiliului Local Valea Ierii.</text:span><text:span text:style-name="T20">,</text:span><text:span text:style-name="T23"> </text:span><text:span text:style-name="T20">acesta devenind HOTĂRÂREA NR. 34. </text:span></text:p>
          <text:list>
            <text:list-item>
              <text:list>
                <text:list-header>
                  <text:p text:style-name="P27"><text:span text:style-name="T20"><text:s text:c="8"/></text:span><text:span text:style-name="T25"><text:s text:c="3"/>3. Aprobarea Regulamentului de acordare a sporului <text:s/>pentru condiții periculoase sau vătămătoare de muncă, în conformitate cu prevederile art. 1 alin. 1 si 2 din <text:s text:c="2"/>Anexa nr. 1,capitolul I, lit.B din Legea cadru nr. 284/2010, cu modificarile si completarile ulterioare, privind salarizarea unitara a personalului platit din fonduri publice.</text:span></text:p>
                  <text:p text:style-name="P32"><text:s text:c="10"/>Bercia Iuliana.</text:p>
                  <text:p text:style-name="P32"><text:s text:c="10"/>Dau citire raportului și proiectului.</text:p>
                </text:list-header>
              </text:list>
            </text:list-item>
          </text:list>
          <text:p text:style-name="P25">Dacă nu <text:s/>sunt întrebări şi luări de poziţii, supun la vot acest proiect. </text:p>
          <text:p text:style-name="P24">În urma operaţiunii de votare s-au înregistrat 9 voturi PENTRU.</text:p>
          <text:p text:style-name="P23"><text:span text:style-name="T20">Consiliul local adoptă Proiectul de hotărâre privind </text:span><text:span text:style-name="T25">Aprobarea Regulamentului de acordare a sporului <text:s/>pentru condiții periculoase sau vătămătoare de muncă, în conformitate cu prevederile art. 1 alin. 1 si 2 din <text:s text:c="2"/>Anexa nr. 1,capitolul I, lit.B din Legea cadru nr. 284/2010, cu modificarile si completarile ulterioare, privind salarizarea unitara a personalului platit din fonduri publice</text:span><text:span text:style-name="T20">,</text:span><text:span text:style-name="T24"> </text:span><text:span text:style-name="T20">acesta devenind HOTĂRÂREA NR. 35. </text:span></text:p>
        </text:list-item>
      </text:list>
      <text:p text:style-name="P18"><text:s text:c="8"/>4. <text:span text:style-name="T34">Aprobarea modificării Acordului de cooperare privind organizarea activității de urbanism.</text:span></text:p>
      <text:p text:style-name="P18"><text:s text:c="7"/>Bercia Iuliana.</text:p>
      <text:list xml:id="list36504390" text:continue-numbering="true" text:style-name="L3">
        <text:list-item>
          <text:list>
            <text:list-item>
              <text:list>
                <text:list-header>
                  <text:p text:style-name="P32"><text:s text:c="7"/>Dau citire raportului și proiectului.</text:p>
                  <text:p text:style-name="P27"><text:span text:style-name="T20"><text:s text:c="7"/></text:span><text:span text:style-name="T7">Dacă nu <text:s/>sunt întrebări şi luări de poziţii, supun la vot acest proiect. </text:span></text:p>
                  <text:p text:style-name="P33"><text:s text:c="7"/>În urma operaţiunii de votare s-au înregistrat 9 voturi PENTRU.</text:p>
                </text:list-header>
              </text:list>
            </text:list-item>
          </text:list>
          <text:p text:style-name="P30"><text:span text:style-name="T20"><text:s text:c="3"/>Consiliul local adoptă Proiectul de hotărâre privind </text:span><text:span text:style-name="T25">Aprobarea modificării Acordului de cooperare privind organizarea activității de urbanism</text:span><text:span text:style-name="T20">,</text:span><text:span text:style-name="T24"> </text:span><text:span text:style-name="T20">acesta devenind HOTĂRÂREA NR. 36. </text:span></text:p>
        </text:list-item>
      </text:list>
      <text:p text:style-name="P18"><text:s text:c="7"/><text:span text:style-name="T33"><text:s/>5. </text:span><text:span text:style-name="T34">Aprobarea prelungirii folosinței gratuite a unui spațiu.</text:span></text:p>
      <text:p text:style-name="P18"><text:s text:c="7"/>Bercia Iuliana.</text:p>
      <text:list xml:id="list36487413" text:continue-numbering="true" text:style-name="L3">
        <text:list-item>
          <text:list>
            <text:list-item>
              <text:list>
                <text:list-header>
                  <text:p text:style-name="P32"><text:s text:c="7"/>Dau citire raportului și proiectului.</text:p>
                  <text:p text:style-name="P27"><text:span text:style-name="T20"><text:s text:c="7"/></text:span><text:span text:style-name="T7">Dacă nu <text:s/>sunt întrebări şi luări de poziţii, supun la vot acest proiect. </text:span></text:p>
                  <text:p text:style-name="P33"><text:soft-page-break/><text:s text:c="7"/>În urma operaţiunii de votare s-au înregistrat 9 voturi PENTRU.</text:p>
                </text:list-header>
              </text:list>
            </text:list-item>
          </text:list>
          <text:p text:style-name="P30"><text:span text:style-name="T25"><text:s text:c="3"/>Consiliul local adoptă Proiectul de hotărâre privind aprobarea prelungirii folosinței gratuite a unui spațiu, acesta devenind HOTĂRÂREA NR. 37. </text:span></text:p>
        </text:list-item>
      </text:list>
      <text:p text:style-name="P19"><text:s text:c="10"/>6<text:span text:style-name="T36">. A</text:span>probarea executării lucrărilor de <text:span text:style-name="T36">'' </text:span>REABILITARE DRUM FORESTIER CERC- VÂRFUL <text:span text:style-name="T36">DOBRIN ” pe</text:span> domeniul public <text:s/>al comunei Valea Ierii.</text:p>
      <text:p text:style-name="P18"><text:s text:c="6"/>Bercia Iuliana.</text:p>
      <text:list xml:id="list36482375" text:continue-numbering="true" text:style-name="L3">
        <text:list-item>
          <text:list>
            <text:list-item>
              <text:list>
                <text:list-header>
                  <text:p text:style-name="P32"><text:s text:c="7"/>Dau citire raportului și proiectului.</text:p>
                  <text:p text:style-name="P27"><text:span text:style-name="T20"><text:s text:c="7"/></text:span><text:span text:style-name="T7">Dacă nu <text:s/>sunt întrebări şi luări de poziţii, supun la vot acest proiect. </text:span></text:p>
                  <text:p text:style-name="P33"><text:s text:c="7"/>În urma operaţiunii de votare s-au înregistrat 9 voturi PENTRU.</text:p>
                </text:list-header>
              </text:list>
            </text:list-item>
          </text:list>
          <text:p text:style-name="P27"><text:span text:style-name="T26"><text:s text:c="6"/>Consiliul local adoptă Proiectul de hotărâre privind <text:s/>aprobarea executării lucrărilor de '' REABILITARE DRUM FORESTIER CERC- VÂRFUL DOBRIN ” pe domeniul public <text:s/>al comunei Valea Ierii, acesta devenind HOTĂRÂREA NR. 38. </text:span></text:p>
        </text:list-item>
      </text:list>
      <text:list xml:id="list36334530" text:style-name="L4">
        <text:list-item>
          <text:list>
            <text:list-header>
              <text:p text:style-name="P28"><text:span text:style-name="T17"><text:s text:c="13"/></text:span><text:span text:style-name="T26">7. </text:span><text:span text:style-name="T17">A</text:span><text:span text:style-name="T26">probarea executării lucrărilor de </text:span><text:span text:style-name="T17">'' </text:span><text:span text:style-name="T18">EXTINDERE <text:s/></text:span><text:span text:style-name="T28">REȚEA ELECTRICĂ AERIANĂ LEA 0,4 KV-ZONA SOCI-VALEA NEGRII COMUNA VALEA IERII</text:span><text:span text:style-name="T17"> ” pe</text:span><text:span text:style-name="T26"> domeniul public și privat <text:s/>al comunei Valea Ierii. <text:s text:c="2"/></text:span></text:p>
              <text:p text:style-name="P28"><text:span text:style-name="T26"><text:s text:c="13"/>Bercia Iuliana.</text:span></text:p>
              <text:p text:style-name="P28"><text:span text:style-name="T26"><text:s text:c="13"/></text:span><text:span text:style-name="T20">Dau citire raportului și proiectului.</text:span></text:p>
              <text:p text:style-name="P28"><text:span text:style-name="T20"><text:s text:c="13"/></text:span><text:span text:style-name="T7">Dacă nu <text:s/>sunt întrebări şi luări de poziţii, supun la vot acest proiect.</text:span></text:p>
              <text:p text:style-name="P28"><text:span text:style-name="T21"><text:s text:c="13"/>În urma operaţiunii de votare s-au înregistrat 9 voturi PENTRU.</text:span><text:span text:style-name="T26"> </text:span></text:p>
              <text:p text:style-name="P28"><text:span text:style-name="T26"><text:s text:c="13"/>Consiliul local adoptă Proiectul de hotărâre privind <text:s/>aprobarea executării lucrărilor de </text:span><text:span text:style-name="T17">'' </text:span><text:span text:style-name="T18">EXTINDERE <text:s/></text:span><text:span text:style-name="T28">REȚEA ELECTRICĂ AERIANĂ LEA 0,4 KV-ZONA SOCI-VALEA NEGRII COMUNA VALEA IERII</text:span><text:span text:style-name="T17"> ” pe</text:span><text:span text:style-name="T26"> domeniul public și privat <text:s/>al comunei Valea Ierii, acesta devenind HOTĂRÂREA NR. 39.</text:span></text:p>
              <text:p text:style-name="P28"><text:span text:style-name="T26"><text:s text:c="10"/>8. Diverse.</text:span></text:p>
              <text:p text:style-name="P28"><text:span text:style-name="T26"><text:s text:c="10"/>Bercia Iuliana.</text:span></text:p>
              <text:p text:style-name="P28"><text:span text:style-name="T26"><text:s text:c="10"/>Să ne gândim ca în acest an să premiem la Ziua pensionarilor cuplurile care au împlinit 50 de ani de căsătorie.</text:span></text:p>
              <text:p text:style-name="P28"><text:span text:style-name="T26"><text:s text:c="11"/>Ce s-a mai întâmplat cu procesul de la Ploiești?</text:span></text:p>
              <text:p text:style-name="P28"><text:span text:style-name="T26"><text:s text:c="11"/>Duma Gabriel.</text:span></text:p>
              <text:p text:style-name="P28"><text:span text:style-name="T26"><text:s text:c="11"/>Se rejudecă.</text:span></text:p>
              <text:p text:style-name="P28"><text:span text:style-name="T26"><text:s text:c="11"/>În legătură cu directorul de la școală, eu nu am fost consultat.Conform legii învățământului și administrația locală are un cuvânt de spus.</text:span></text:p>
              <text:p text:style-name="P28"><text:span text:style-name="T26"><text:s text:c="10"/>Bercia Iuliana.</text:span></text:p>
            </text:list-header>
          </text:list>
        </text:list-item>
      </text:list>
      <text:p text:style-name="P4"><text:span text:style-name="T8"><text:tab/>Fiind epuizate toate punctele înscrise pe ordinea de zi, declar </text:span><text:span text:style-name="T7">închisă <text:s/>lucrările şedinţei </text:span><text:span text:style-name="T7">ordinare publice a Consiliului Local Valea Ierii. <text:s text:c="13"/></text:span><text:span text:style-name="T8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4"><text:span text:style-name="T3"><text:s text:c="7"/>Iuliana Becia</text:span><text:span text:style-name="T7"><text:tab/><text:tab/> <text:s text:c="31"/>Nelia-</text:span><text:span text:style-name="T3">Crenguţa</text:span><text:span text:style-name="T7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53M40S</meta:editing-duration>
    <meta:editing-cycles>29</meta:editing-cycles>
    <meta:generator>OpenOffice.org/3.3$Win32 OpenOffice.org_project/330m20$Build-9567</meta:generator>
    <dc:date>2014-09-23T16:33:41.55</dc:date>
    <meta:print-date>2014-07-08T10:27:14.20</meta:print-date>
    <meta:document-statistic meta:table-count="0" meta:image-count="0" meta:object-count="0" meta:page-count="3" meta:paragraph-count="81" meta:word-count="1054" meta:character-count="7696"/>
    <meta:user-defined meta:name="Info 1"/>
    <meta:user-defined meta:name="Info 2"/>
    <meta:user-defined meta:name="Info 3"/>
    <meta:user-defined meta:name="Info 4"/>
  </office:meta>
</office:document-meta>
</file>