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Normal" style:family="paragraph">
      <style:paragraph-properties fo:widows="2" fo:orphans="2" fo:text-align="justify" style:vertical-align="auto"/>
    </style:style>
    <style:style style:name="T3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style:vertical-align="auto"/>
    </style:style>
    <style:style style:name="T4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4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7" style:parent-style-name="Normal" style:family="paragraph">
      <style:paragraph-properties fo:widows="2" fo:orphans="2" style:vertical-align="auto"/>
    </style:style>
    <style:style style:name="T4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3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6" style:parent-style-name="Fontdeparagrafimplicit" style:family="text">
      <style:text-properties style:font-name-asian="SimSun" style:font-name-complex="Mangal" fo:font-size="14pt" style:font-size-asian="14pt" fo:language="ro" fo:country="RO" style:language-asian="hi" style:country-asian="IN" style:language-complex="hi" style:country-complex="IN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</style:style>
    <style:style style:name="T59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2" style:parent-style-name="Standard" style:family="paragraph">
      <style:paragraph-properties fo:text-align="justify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8" style:parent-style-name="Fontdeparagrafimplicit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name-complex="Times New Roman" fo:font-size="14pt" style:font-size-asian="14pt" style:font-size-complex="14pt"/>
    </style:style>
    <style:style style:name="T74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5" style:parent-style-name="Fontdeparagrafimplicit" style:family="text">
      <style:text-properties style:font-name-asian="SimSun" style:font-name-complex="Mangal" fo:font-size="14pt" style:font-size-asian="14pt" fo:language="ro" fo:country="RO" style:language-asian="hi" style:country-asian="IN" style:language-complex="hi" style:country-complex="IN"/>
    </style:style>
    <style:style style:name="T7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7" style:parent-style-name="Standard" style:family="paragraph">
      <style:paragraph-properties fo:text-align="justify"/>
    </style:style>
    <style:style style:name="T8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89" style:parent-style-name="Normal" style:family="paragraph">
      <style:paragraph-properties fo:widows="2" fo:orphans="2" style:snap-to-layout-grid="false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0" style:parent-style-name="Normal" style:family="paragraph">
      <style:paragraph-properties fo:widows="2" fo:orphans="2" style:snap-to-layout-grid="false" fo:text-align="justify" style:vertical-align="auto"/>
    </style:style>
    <style:style style:name="T9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</style:style>
    <style:style style:name="T9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0" style:parent-style-name="Normal" style:family="paragraph">
      <style:paragraph-properties fo:widows="2" fo:orphans="2" style:snap-to-layout-grid="false" fo:text-align="justify" style:vertical-align="auto"/>
    </style:style>
    <style:style style:name="T10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3" style:parent-style-name="Fontdeparagrafimplicit" style:family="text">
      <style:text-properties style:font-name-asian="SimSun" style:font-name-complex="Mangal" fo:font-size="14pt" style:font-size-asian="14pt" fo:language="ro" fo:country="RO" style:language-asian="hi" style:country-asian="IN" style:language-complex="hi" style:country-complex="IN"/>
    </style:style>
    <style:style style:name="T10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0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0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7" style:parent-style-name="Normal" style:family="paragraph">
      <style:paragraph-properties fo:widows="2" fo:orphans="2" style:snap-to-layout-grid="false" fo:text-align="justify" style:vertical-align="auto"/>
    </style:style>
    <style:style style:name="T10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15" style:parent-style-name="Standard" style:family="paragraph">
      <style:paragraph-properties fo:text-align="justify"/>
    </style:style>
    <style:style style:name="T11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17" style:parent-style-name="Fontdeparagrafimplicit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9" style:parent-style-name="Normal" style:family="paragraph">
      <style:paragraph-properties fo:widows="2" fo:orphans="2" style:snap-to-layout-grid="false" fo:text-align="justify" style:vertical-align="auto"/>
    </style:style>
    <style:style style:name="T12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1" style:parent-style-name="Fontdeparagrafimplicit" style:family="text">
      <style:text-properties style:font-name-asian="SimSun" style:font-name-complex="Mangal" fo:font-size="14pt" style:font-size-asian="14pt" fo:language="ro" fo:country="RO" style:language-asian="hi" style:country-asian="IN" style:language-complex="hi" style:country-complex="IN"/>
    </style:style>
    <style:style style:name="T12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2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25" style:parent-style-name="Normal" style:family="paragraph">
      <style:paragraph-properties fo:widows="2" fo:orphans="2" style:vertical-align="auto"/>
    </style:style>
    <style:style style:name="T12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2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2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31" style:parent-style-name="Standard" style:family="paragraph">
      <style:paragraph-properties fo:text-align="justify"/>
    </style:style>
    <style:style style:name="T13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33" style:parent-style-name="Fontdeparagrafimplicit" style:family="text">
      <style:text-properties fo:font-size="14pt" style:font-size-asian="14pt" style:font-size-complex="14pt"/>
    </style:style>
    <style:style style:name="T134" style:parent-style-name="Fontdeparagrafimplicit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6" style:parent-style-name="Normal" style:family="paragraph">
      <style:paragraph-properties fo:widows="2" fo:orphans="2" style:snap-to-layout-grid="false" fo:text-align="justify" style:vertical-align="auto"/>
    </style:style>
    <style:style style:name="T13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3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0" style:parent-style-name="Normal" style:family="paragraph">
      <style:paragraph-properties style:vertical-align="auto"/>
    </style:style>
    <style:style style:name="T14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en" style:country-asian="GB" style:language-complex="ar" style:country-complex="SA"/>
    </style:style>
    <style:style style:name="T142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en" style:country-asian="GB" style:language-complex="ar" style:country-complex="SA"/>
    </style:style>
    <style:style style:name="T14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4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8" style:parent-style-name="Standard" style:family="paragraph">
      <style:paragraph-properties fo:text-align="justify"/>
    </style:style>
    <style:style style:name="T14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51" style:parent-style-name="Standard" style:family="paragraph">
      <style:paragraph-properties fo:text-align="justify"/>
    </style:style>
    <style:style style:name="T15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53" style:parent-style-name="Fontdeparagrafimplicit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55" style:parent-style-name="Normal" style:family="paragraph">
      <style:paragraph-properties fo:widows="2" fo:orphans="2" style:snap-to-layout-grid="false" fo:text-align="justify" style:vertical-align="auto"/>
    </style:style>
    <style:style style:name="T15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9" style:parent-style-name="Normal" style:family="paragraph">
      <style:paragraph-properties fo:widows="2" fo:orphans="2" style:snap-to-layout-grid="false" fo:text-align="justify" style:vertical-align="auto"/>
    </style:style>
    <style:style style:name="T1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61" style:parent-style-name="Fontdeparagrafimplicit" style:family="text">
      <style:text-properties fo:font-size="14pt" style:font-size-asian="14pt" style:font-size-complex="14pt"/>
    </style:style>
    <style:style style:name="T162" style:parent-style-name="Fontdeparagrafimplicit" style:family="text">
      <style:text-properties fo:color="#000000" fo:font-size="14pt" style:font-size-asian="14pt" style:font-size-complex="14pt"/>
    </style:style>
    <style:style style:name="T163" style:parent-style-name="Fontdeparagrafimplicit" style:family="text">
      <style:text-properties fo:color="#000000" fo:font-size="14pt" style:font-size-asian="14pt" style:font-size-complex="14pt"/>
    </style:style>
    <style:style style:name="T164" style:parent-style-name="Fontdeparagrafimplicit" style:family="text"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6" style:parent-style-name="Normal" style:family="paragraph">
      <style:text-properties style:font-name-complex="Times New Roman" fo:font-size="14pt" style:font-size-asian="14pt" style:font-size-complex="14pt" fo:language="ro" fo:country="RO"/>
    </style:style>
    <style:style style:name="P1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72" style:parent-style-name="Standard" style:family="paragraph">
      <style:paragraph-properties fo:text-align="justify"/>
    </style:style>
    <style:style style:name="T173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74" style:parent-style-name="Fontdeparagrafimplicit" style:family="text">
      <style:text-properties fo:font-size="14pt" style:font-size-asian="14pt" style:font-size-complex="14pt"/>
    </style:style>
    <style:style style:name="T175" style:parent-style-name="Fontdeparagrafimplicit" style:family="text">
      <style:text-properties fo:font-size="14pt" style:font-size-asian="14pt" style:font-size-complex="14pt"/>
    </style:style>
    <style:style style:name="T176" style:parent-style-name="Fontdeparagrafimplicit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8" style:parent-style-name="Normal" style:family="paragraph">
      <style:paragraph-properties fo:text-align="justify" style:vertical-align="auto"/>
    </style:style>
    <style:style style:name="T17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ro" fo:country="RO" style:language-asian="en" style:country-asian="GB" style:language-complex="ar" style:country-complex="SA"/>
    </style:style>
    <style:style style:name="T181" style:parent-style-name="Fontdeparagrafimplicit" style:family="text">
      <style:text-properties fo:color="#000000" fo:font-size="14pt" style:font-size-asian="14pt" style:font-size-complex="14pt"/>
    </style:style>
    <style:style style:name="T182" style:parent-style-name="Fontdeparagrafimplicit" style:family="text">
      <style:text-properties fo:color="#000000" fo:font-size="14pt" style:font-size-asian="14pt" style:font-size-complex="14pt"/>
    </style:style>
    <style:style style:name="T18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8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85" style:parent-style-name="Normal" style:family="paragraph">
      <style:paragraph-properties fo:text-align="justify" style:vertical-align="auto"/>
    </style:style>
    <style:style style:name="T18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87" style:parent-style-name="Fontdeparagrafimplicit" style:family="text">
      <style:text-properties fo:font-size="14pt" style:font-size-asian="14pt" style:font-size-complex="14pt"/>
    </style:style>
    <style:style style:name="T188" style:parent-style-name="Fontdeparagrafimplicit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9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92" style:parent-style-name="Normal" style:family="paragraph">
      <style:text-properties style:font-name-complex="Times New Roman" fo:font-size="14pt" style:font-size-asian="14pt" style:font-size-complex="14pt" fo:language="ro" fo:country="RO"/>
    </style:style>
    <style:style style:name="P193" style:parent-style-name="Normal" style:family="paragraph">
      <style:text-properties style:font-name-complex="Times New Roman" fo:font-size="14pt" style:font-size-asian="14pt" style:font-size-complex="14pt" fo:language="ro" fo:country="RO"/>
    </style:style>
    <style:style style:name="P194" style:parent-style-name="Normal" style:family="paragraph">
      <style:text-properties style:font-name-complex="Times New Roman" fo:font-size="14pt" style:font-size-asian="14pt" style:font-size-complex="14pt" fo:language="ro" fo:country="RO"/>
    </style:style>
    <style:style style:name="P195" style:parent-style-name="Normal" style:family="paragraph">
      <style:text-properties style:font-name-complex="Times New Roman" fo:font-size="14pt" style:font-size-asian="14pt" style:font-size-complex="14pt" fo:language="ro" fo:country="RO"/>
    </style:style>
    <style:style style:name="P196" style:parent-style-name="Normal" style:family="paragraph">
      <style:text-properties style:font-name-complex="Times New Roman" fo:font-size="14pt" style:font-size-asian="14pt" style:font-size-complex="14pt" fo:language="ro" fo:country="RO"/>
    </style:style>
    <style:style style:name="P197" style:parent-style-name="Normal" style:family="paragraph">
      <style:paragraph-properties fo:text-align="justify" style:vertical-align="auto"/>
    </style:style>
    <style:style style:name="T19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9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200" style:parent-style-name="Standard" style:family="paragraph">
      <style:paragraph-properties fo:text-align="justify"/>
    </style:style>
    <style:style style:name="T20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20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203" style:parent-style-name="Fontdeparagrafimplicit" style:family="text">
      <style:text-properties fo:font-size="14pt" style:font-size-asian="14pt" style:font-size-complex="14pt"/>
    </style:style>
    <style:style style:name="T204" style:parent-style-name="Fontdeparagrafimplicit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206" style:parent-style-name="Normal" style:family="paragraph">
      <style:paragraph-properties fo:text-align="justify" style:vertical-align="auto"/>
    </style:style>
    <style:style style:name="T20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0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0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10" style:parent-style-name="Fontdeparagrafimplicit" style:family="text">
      <style:text-properties fo:font-size="14pt" style:font-size-asian="14pt" style:font-size-complex="14pt"/>
    </style:style>
    <style:style style:name="T21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21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214" style:parent-style-name="Normal" style:family="paragraph">
      <style:paragraph-properties fo:text-align="justify" style:vertical-align="auto"/>
    </style:style>
    <style:style style:name="T21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21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1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18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219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220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221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222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223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T22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225" style:parent-style-name="Fontdeparagrafimplicit" style:family="text">
      <style:text-properties style:font-weight-complex="bold" fo:font-size="14pt" style:font-size-asian="14pt" style:font-size-complex="14pt"/>
    </style:style>
    <style:style style:name="T226" style:parent-style-name="Fontdeparagrafimplicit" style:family="text">
      <style:text-properties fo:font-size="14pt" style:font-size-asian="14pt" style:font-size-complex="14pt"/>
    </style:style>
    <style:style style:name="T227" style:parent-style-name="Fontdeparagrafimplicit" style:family="text">
      <style:text-properties fo:font-size="14pt" style:font-size-asian="14pt" style:font-size-complex="14pt"/>
    </style:style>
    <style:style style:name="T228" style:parent-style-name="Fontdeparagrafimplicit" style:family="text">
      <style:text-properties fo:font-size="14pt" style:font-size-asian="14pt" style:font-size-complex="14pt" fo:language="ro" fo:country="RO"/>
    </style:style>
    <style:style style:name="T229" style:parent-style-name="Fontdeparagrafimplicit" style:family="text">
      <style:text-properties fo:font-size="14pt" style:font-size-asian="14pt" style:font-size-complex="14pt"/>
    </style:style>
    <style:style style:name="T230" style:parent-style-name="Fontdeparagrafimplicit" style:family="text">
      <style:text-properties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margin-left="0.2916in">
        <style:tab-stops/>
      </style:paragraph-properties>
    </style:style>
    <style:style style:name="T239" style:parent-style-name="Fontdeparagrafimplicit" style:family="text">
      <style:text-properties fo:font-size="14pt" style:font-size-asian="14pt" style:font-size-complex="14pt" fo:language="ro" fo:country="RO"/>
    </style:style>
    <style:style style:name="T240" style:parent-style-name="Fontdeparagrafimplicit" style:family="text">
      <style:text-properties fo:font-size="14pt" style:font-size-asian="14pt" style:font-size-complex="14pt"/>
    </style:style>
    <style:style style:name="T241" style:parent-style-name="Fontdeparagrafimplicit" style:family="text">
      <style:text-properties fo:font-size="14pt" style:font-size-asian="14pt" style:font-size-complex="14pt"/>
    </style:style>
    <style:style style:name="T242" style:parent-style-name="Fontdeparagrafimplicit" style:family="text">
      <style:text-properties fo:font-size="14pt" style:font-size-asian="14pt" style:font-size-complex="14pt" fo:language="ro" fo:country="RO"/>
    </style:style>
    <style:style style:name="T243" style:parent-style-name="Fontdeparagrafimplicit" style:family="text">
      <style:text-properties fo:font-size="14pt" style:font-size-asian="14pt" style:font-size-complex="14pt"/>
    </style:style>
    <style:style style:name="T244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</text:span><text:span text:style-name="T11">5 august<text:s/></text:span><text:span text:style-name="T12">2016</text:span></text:p>
      <text:p text:style-name="P13"/>
      <text:p text:style-name="P14"/>
      <text:p text:style-name="P15"><text:span text:style-name="T16">Lucrările şedinţei ordinare a Consiliului Local Valea Ierii din data de 2</text:span><text:span text:style-name="T17">5.08.</text:span><text:span text:style-name="T18"><text:s/></text:span><text:span text:style-name="T19">2016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nr.</text:span><text:span text:style-name="T26">95</text:span><text:span text:style-name="T27"><text:s/>din 18</text:span><text:span text:style-name="T28">.08.2</text:span><text:span text:style-name="T29">016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scris și telefonic.</text:p>
      <text:p text:style-name="P33">Se face prezența.Sunt prezenti 9 consilieri din<text:s/>totalul de 9.</text:p>
      <text:p text:style-name="P34">Se supune la vot procesul verbal al şedinţei anterioare si este aprobat în unanimitate.</text:p>
      <text:p text:style-name="P35">D-l președinte de ședință Scrob Nicolae-Ioan dă citire proiectului ordinii de zi.</text:p>
      <text:p text:style-name="P36">Proiectul ordinii de zi cuprinde următoarele puncte si proiecte de<text:s/>hotărâri:</text:p>
      <text:list text:style-name="LFO2" text:continue-numbering="true">
        <text:list-item>
          <text:p text:style-name="P37"><text:span text:style-name="T38"><text:s text:c="5"/>1.</text:span><text:span text:style-name="T39">Desemnarea în consiliul de administraţie al unităţii de învăţământ din comuna Valea Ierii <text:s/>a reprezentantului <text:s/>Consiliului Local Valea Ierii.</text:span></text:p>
        </text:list-item>
        <text:list-item>
          <text:p text:style-name="P40"><text:s text:c="5"/>2.Mandatarea d-lui Duma Gabriel-Alexandru să reprezinte Consiliul Local Valea Ierii la ședința organizată în vederea desemnării reprezentaților consiliilor locale în Consiliul pentru Dezvoltare Regională al Regiunii de Dezvoltare Nord-Vest.</text:p>
        </text:list-item>
        <text:list-item>
          <text:p text:style-name="P41"><text:span text:style-name="T42"><text:s text:c="5"/>3.</text:span><text:span text:style-name="T43">Desemnarea a 2 consilieri care să fie prezenți la alegerea delegatului sătesc al satului Plopi și de</text:span><text:span text:style-name="T44">legatului sătesc al satului Cerc.</text:span></text:p>
        </text:list-item>
        <text:list-item>
          <text:p text:style-name="P45"><text:s text:c="5"/>4.Rectificarea bugetului de venituri și cheltuieli pe anul 2016.</text:p>
        </text:list-item>
        <text:list-item>
          <text:p text:style-name="P46"><text:s text:c="5"/>5.Aprobarea prelungirii folosinței unui spațiu.</text:p>
        </text:list-item>
        <text:list-item>
          <text:p text:style-name="P47"><text:span text:style-name="T48"><text:s text:c="5"/>6. Diverse.</text:span></text:p>
        </text:list-item>
      </text:list>
      <text:p text:style-name="P49">D-l primar mai propune 2 puncte la ordinea de zi:</text:p>
      <text:p text:style-name="P50">1.Instrumentarea proiectului<text:s/>,,Modernizare drum forestier Șoimu-Tina în comuna Valea Ierii,,.</text:p>
      <text:p text:style-name="P51">2.Aprobarea metodologiei de calcul a prețului de referință la materialul lemnos.</text:p>
      <text:p text:style-name="P52"><text:s text:c="9"/>Se supune la vot ordinea de zi cu modificări și se aprobă în unanimitate.</text:p>
      <text:p text:style-name="Normal"><text:span text:style-name="T53"><text:s text:c="9"/>1.</text:span><text:span text:style-name="T54"><text:s/>Desemnarea în c</text:span><text:span text:style-name="T55">onsiliul de administraţie al unităţii de învăţământ din comuna Valea Ierii <text:s/>a reprezentantului <text:s/>Consiliului Local Valea Ierii</text:span><text:span text:style-name="T56">.</text:span></text:p>
      <text:p text:style-name="P57"><text:s text:c="9"/>Duma Gabriel.</text:p>
      <text:p text:style-name="P58"><text:span text:style-name="T59"><text:s text:c="9"/></text:span><text:span text:style-name="T60">Vă prezint proiectul și raportul.Vă rog să faceți propuneri.</text:span></text:p>
      <text:p text:style-name="P61"><text:s text:c="10"/>Burz Florentin.</text:p>
      <text:p text:style-name="P62"><text:span text:style-name="T63"><text:s text:c="10"/></text:span><text:span text:style-name="T64">Propun pe d-l Nap Dorin.</text:span></text:p>
      <text:p text:style-name="P65"><text:s text:c="10"/>Scrob Nicolae-Ioan.</text:p>
      <text:p text:style-name="P66"><text:span text:style-name="T67"><text:s text:c="9"/></text:span><text:span text:style-name="T68">Dacă nu mai sunt alte propuneri, supun la vot acest proiect.</text:span></text:p>
      <text:p text:style-name="P69"><text:s text:c="9"/>În urma operaţiunii de votare s-au înregistrat 8 voturi PENTRU.(Nap Dorin nu participă la vot).</text:p>
      <text:p text:style-name="P70"><text:span text:style-name="T71"><text:s text:c="9"/>Consiliul local<text:s/></text:span><text:span text:style-name="T72">adoptă Proiectul de hotărâre privind</text:span><text:span text:style-name="T73"><text:s/></text:span><text:span text:style-name="T74">desemnarea în consiliul de administraţie al unităţii de învăţământ din comuna Valea Ierii <text:s/>a reprezentantului <text:s/>Consiliului Local Valea Ierii</text:span><text:span text:style-name="T75">,<text:s/></text:span><text:span text:style-name="T76">acesta devenind HOTĂRÂREA NR. 48.</text:span></text:p>
      <text:p text:style-name="P77"><text:s text:c="10"/>La ședință patrticipă și d-na Bercia Iuliana care a fost reprezentantul consiliului local în mandatul trecut.</text:p>
      <text:p text:style-name="P78"><text:s text:c="10"/>Bercia Iuliana.</text:p>
      <text:p text:style-name="P79"><text:s text:c="10"/>Unii profesori renunță la Valea Ierii.Avem restanțe la plata deplasărilor 15.500 lei.Bursele sociale nu s-au dat.Mașinile școlii trebuie să fie<text:s/>cu verificări la zi, asigurări plătite.Profesorii au salariu mic, mai fac și naveta.</text:p>
      <text:p text:style-name="P80"><text:s text:c="10"/>Am vorbit cu Costel Roaba de parcul de joacă de la Caps.Ar trebui mici reparații.</text:p>
      <text:p text:style-name="P81"><text:s text:c="10"/>Vreau lista cu persoanele de la ajutorul social.Coșurile de gunoi trebuie golite.</text:p>
      <text:p text:style-name="P82">În jurul stâlpilor de curent trebuie toaletat.</text:p>
      <text:p text:style-name="P83"><text:s text:c="10"/>Burz Florentin.</text:p>
      <text:p text:style-name="P84"><text:s text:c="10"/>Există posibilitatea să le plătim?</text:p>
      <text:p text:style-name="P85"><text:s text:c="10"/>Duma Gabriel.</text:p>
      <text:p text:style-name="P86"><text:s text:c="10"/>Ne descurcăm un pic mai greu dar în luna septembrie sperăm să le plătim.Ne taie iluminaul<text:s/>public, telefoanele.</text:p>
      <text:p text:style-name="P87"><text:span text:style-name="T88"><text:s text:c="10"/>În parcarea de la Caps tinerii noștri fac <text:s/>mizerie.Mai puțin culegătorii de ciuperci străini.</text:span></text:p>
      <text:p text:style-name="P89">2. Mandatarea d-lui Duma Gabriel-Alexandru să reprezinte Consiliul Local<text:s/></text:p>
      <text:p text:style-name="P90"><text:span text:style-name="T91">Valea Ierii la ședința organizată în vederea desemnării r</text:span><text:span text:style-name="T92">eprezentaților consiliilor locale în Consiliul pentru Dezvoltare Regională al Regiunii de Dezvoltare Nord-Vest.</text:span></text:p>
      <text:p text:style-name="P93"><text:s text:c="10"/>Duma Gabriel.</text:p>
      <text:p text:style-name="P94"><text:s text:c="10"/>Vă prezint proiectul și raportul precum și adresa primită de la Consiliul Judetean Cluj.E pentru fonduri<text:s/>europene în special la municipii și orașe.</text:p>
      <text:p text:style-name="P95"><text:s text:c="9"/>Scrob Nicolae-Ioan.</text:p>
      <text:p text:style-name="P96"><text:span text:style-name="T97"><text:s text:c="9"/></text:span><text:span text:style-name="T98">Dacă nu <text:s/>sunt întrebări şi luări de poziţii, supun la vot acest proiect.</text:span></text:p>
      <text:p text:style-name="P99"><text:s text:c="9"/>În urma operaţiunii de votare s-au înregistrat 9 voturi PENTRU.</text:p>
      <text:p text:style-name="P100"><text:span text:style-name="T101"><text:s text:c="9"/>Consiliul local adop</text:span><text:span text:style-name="T102">tă Proiectul de hotărâre privind</text:span><text:span text:style-name="T103"><text:s/></text:span><text:span text:style-name="T104">mandatarea d-lui Duma Gabriel-Alexandru să reprezinte Consiliul Local Valea Ierii la ședința organizată în vederea desemnării reprezentaților consiliilor locale în Consiliul pentru Dezvoltare Regională al Regiunii de Dezvol</text:span><text:span text:style-name="T105">tare Nord-Vest</text:span><text:span text:style-name="T106">acesta devenind HOTĂRÂREA NR. 49.</text:span></text:p>
      <text:p text:style-name="P107"><text:span text:style-name="T108"><text:s text:c="10"/>3.<text:s/></text:span><text:span text:style-name="T109">Desemnarea a 2 consilieri care să fie prezenți la alegerea delegatului sătesc al satului Plopi și delegatului sătesc al satului Cerc.</text:span></text:p>
      <text:p text:style-name="P110">Duma Gabriel.</text:p>
      <text:p text:style-name="P111"><text:s text:c="10"/>Vă prezint proiectul și raportul.Vă rog să faceți propuneri.</text:p>
      <text:p text:style-name="P112"><text:s text:c="10"/>D-l Scrob Nicolae-Ioan propune pe d-l Culda Ioan.</text:p>
      <text:p text:style-name="P113"><text:s text:c="10"/>D-l Nap Dorin propune pe d-l Sucală Traian.</text:p>
      <text:p text:style-name="P114"><text:s text:c="10"/>Scrob Nicolae-Ioan.</text:p>
      <text:p text:style-name="P115"><text:span text:style-name="T116"><text:s text:c="10"/></text:span><text:span text:style-name="T117">Dacă nu mai sunt alte propuneri, supun la vot acest proiect.</text:span></text:p>
      <text:p text:style-name="P118"><text:s text:c="10"/>În urma<text:s/>operaţiunii de votare s-au înregistrat 8 voturi PENTRU.</text:p>
      <text:p text:style-name="P119"><text:span text:style-name="T120"><text:s text:c="9"/>Consiliul local adoptă Proiectul de hotărâre privind</text:span><text:span text:style-name="T121"><text:s/></text:span><text:span text:style-name="T122">desemnarea a 2 consilieri care să fie prezenți la alegerea delegatului sătesc al satului Plopi și delegatului sătesc al satului Cerc<text:s/></text:span><text:span text:style-name="T123">aces</text:span><text:span text:style-name="T124">ta devenind HOTĂRÂREA NR. 50.</text:span></text:p>
      <text:list text:style-name="LFO2" text:continue-numbering="true">
        <text:list-item>
          <text:p text:style-name="P125"><text:span text:style-name="T126"><text:s text:c="9"/>4.<text:s/></text:span><text:span text:style-name="T127">Rectificarea bugetului de venituri și cheltuieli pe anul 2016.</text:span></text:p>
        </text:list-item>
      </text:list>
      <text:p text:style-name="P128">Duma Gabriel.</text:p>
      <text:p text:style-name="P129"><text:s text:c="10"/>Vă prezint proiectul și raportul.</text:p>
      <text:p text:style-name="P130"><text:s text:c="10"/>Scrob Nicolae-Ioan.</text:p>
      <text:p text:style-name="P131"><text:span text:style-name="T132"><text:s text:c="10"/></text:span><text:span text:style-name="T133">Dacă nu <text:s/>sunt întrebări şi luări de poziţii, supun la</text:span><text:span text:style-name="T134"><text:s/>vot acest proiect.</text:span></text:p>
      <text:p text:style-name="P135"><text:s text:c="10"/>În urma operaţiunii de votare s-au înregistrat 9 voturi PENTRU.</text:p>
      <text:p text:style-name="P136"><text:span text:style-name="T137"><text:s text:c="10"/>Consiliul local adoptă Proiectul de hotărâre privind<text:s/></text:span><text:span text:style-name="T138">Rectificarea bugetului de venituri și cheltuieli pe anul 2016<text:s/></text:span><text:span text:style-name="T139">acesta devenind HOTĂRÂREA NR. 51.</text:span></text:p>
      <text:p text:style-name="P140"><text:span text:style-name="T141"><text:s text:c="3"/></text:span><text:span text:style-name="T142"><text:s text:c="7"/>5.</text:span><text:span text:style-name="T143"><text:s/>Aprobarea prelungirii folosinței unui spațiu.</text:span></text:p>
      <text:p text:style-name="P144"><text:s text:c="10"/>Duma Gabriel.</text:p>
      <text:p text:style-name="P145"><text:s text:c="10"/>Vă prezint proiectul și raportul.Marc Marin solicită pe 5 ani.Dacă va fi necesar, pentru un proiect european, putem prelungi pe un termen mai lung.Dar să ne gândim la<text:s/>mandatul nostru.3-4 ani.</text:p>
      <text:p text:style-name="P146"><text:s text:c="10"/>Nap Dorin.</text:p>
      <text:p text:style-name="P147"><text:s text:c="10"/>Propun pe 3 ani.</text:p>
      <text:p text:style-name="P148"><text:span text:style-name="T149"><text:s text:c="10"/>Și ceilalți consilieri sunt de acord cu 3 ani.</text:span></text:p>
      <text:p text:style-name="P150"><text:s text:c="10"/>Scrob Nicolae-Ioan.</text:p>
      <text:p text:style-name="P151"><text:span text:style-name="T152"><text:s text:c="10"/></text:span><text:span text:style-name="T153">Dacă nu mai <text:s/>sunt întrebări şi luări de poziţii, supun la vot acest proiect.</text:span></text:p>
      <text:p text:style-name="P154"><text:s text:c="8"/><text:s text:c="2"/>În urma operaţiunii de votare s-au înregistrat 9 voturi PENTRU.</text:p>
      <text:p text:style-name="P155"><text:span text:style-name="T156"><text:s text:c="9"/>Consiliul local adoptă Proiectul de hotărâre privind<text:s/></text:span><text:span text:style-name="T157">aprobarea prelungirii folosinței unui spațiu<text:s/></text:span><text:span text:style-name="T158">acesta devenind HOTĂRÂREA NR. 52.</text:span></text:p>
      <text:p text:style-name="P159"><text:span text:style-name="T160"><text:s text:c="10"/>6.</text:span><text:span text:style-name="T161"><text:s/></text:span><text:span text:style-name="T162">Instrumentarea proiectului<text:s/></text:span><text:span text:style-name="T163">,,Modernizare drum forestier Șoimu-Tina în comuna V</text:span><text:span text:style-name="T164">alea Ierii,,.</text:span></text:p>
      <text:p text:style-name="P165"><text:s text:c="7"/>Duma Gabriel.</text:p>
      <text:p text:style-name="P166"><text:s text:c="7"/>Vă prezint proiectul și raportul.</text:p>
      <text:p text:style-name="P167"><text:s text:c="7"/>Scrob Nicolae-Ioan.</text:p>
      <text:p text:style-name="P168"><text:s text:c="7"/>La Dobrin nu vin să mai repare ceva?E în garanție.</text:p>
      <text:p text:style-name="P169"><text:s text:c="7"/>Duma Gabriel.</text:p>
      <text:p text:style-name="P170"><text:s text:c="7"/>Am sunt deja, vor veni după ce au acces în zonă.</text:p>
      <text:p text:style-name="P171"><text:s text:c="7"/>Scrob Nicolae-Ioan.</text:p>
      <text:p text:style-name="P172"><text:span text:style-name="T173"><text:s text:c="7"/></text:span><text:span text:style-name="T174">Dacă nu <text:s/></text:span><text:span text:style-name="T175">mai<text:s/></text:span><text:span text:style-name="T176">sunt întrebări şi luări de poziţii, supun la vot acest proiect.</text:span></text:p>
      <text:p text:style-name="P177"><text:s text:c="3"/><text:s text:c="4"/>În urma operaţiunii de votare s-au înregistrat 9<text:s/>voturi PENTRU.</text:p>
      <text:p text:style-name="P178"><text:span text:style-name="T179"><text:s text:c="7"/>Consiliul local adoptă Proiectul de hotărâre privind</text:span><text:span text:style-name="T180"><text:s/></text:span><text:span text:style-name="T181">Instrumentarea proiectului ,,Modernizare drum forestier Șoimu-Tina în comuna V</text:span><text:span text:style-name="T182">alea Ierii,,<text:s/></text:span><text:span text:style-name="T183">acesta devenind HOTĂRÂREA NR. 53</text:span><text:span text:style-name="T184">.</text:span></text:p>
      <text:p text:style-name="P185"><text:span text:style-name="T186"><text:s text:c="9"/>7.</text:span><text:span text:style-name="T187"><text:s/></text:span><text:span text:style-name="T188">Aprobarea metodologiei de calcul a prețului de referință la materialul lemnos.</text:span></text:p>
      <text:p text:style-name="P189"><text:span text:style-name="T190"><text:s text:c="9"/></text:span><text:span text:style-name="T191">Duma Gabriel.</text:span></text:p>
      <text:p text:style-name="P192"><text:s text:c="9"/>Vă prezint proiectul și raportul.Licitațiile nu se vor ține la primărie.Se vor organiza de șeful de ocol la Ocolul Silvic Muntele Mare.Pentru cetățeni nu vindem după metodologie.</text:p>
      <text:p text:style-name="P193"><text:s text:c="9"/>Nap Dorin.</text:p>
      <text:p text:style-name="P194"><text:s text:c="9"/>Când va fi partidă pentru populație?</text:p>
      <text:p text:style-name="P195"><text:s text:c="9"/>Duma Gabriel.</text:p>
      <text:p text:style-name="P196"><text:s text:c="9"/>Se fac deja marcări.Amenajamentul va fi gata.Pentru lemnul de foc se marchează la începutul lui septembrie.</text:p>
      <text:p text:style-name="P197"><text:span text:style-name="T198"><text:s text:c="9"/>Scrob Nicolae-Ioan.</text:span><text:span text:style-name="T199"><text:s text:c="11"/></text:span></text:p>
      <text:p text:style-name="P200"><text:span text:style-name="T201"><text:s text:c="8"/></text:span><text:span text:style-name="T202"><text:s/></text:span><text:span text:style-name="T203">Dacă nu mai <text:s/>sunt întrebări şi luă</text:span><text:span text:style-name="T204">ri de poziţii, supun la vot acest proiect.</text:span></text:p>
      <text:p text:style-name="P205"><text:s text:c="9"/>În urma operaţiunii de votare s-au înregistrat 9<text:s/>voturi PENTRU.</text:p>
      <text:p text:style-name="P206"><text:span text:style-name="T207"><text:s text:c="9"/></text:span><text:span text:style-name="T208">Consiliul local adoptă Proiectul de hotărâre privind</text:span><text:span text:style-name="T209"><text:s/></text:span><text:span text:style-name="T210">Aprobarea metodologiei de calcul a prețului de referință la materialul lemnos</text:span><text:span text:style-name="T211"><text:s/></text:span><text:span text:style-name="T212">acesta devenind<text:s/></text:span><text:span text:style-name="T213">HOTĂRÂREA NR. 54.</text:span></text:p>
      <text:p text:style-name="P214"><text:span text:style-name="T215"><text:s text:c="7"/></text:span><text:span text:style-name="T216">8</text:span><text:span text:style-name="T217">.Diverse.</text:span></text:p>
      <text:p text:style-name="P218"><text:s text:c="7"/>Duma Gabriel.</text:p>
      <text:p text:style-name="P219"><text:s text:c="7"/>Luni s-a întocmit procesul verbal pentru calamități și s-a transmis la prefectură.Miercuri a fost comisia pe teren și azi suntem convocați de Prefect la Cluj la ora 12,00.Se vor da bani prin H.G.Am întocmit devize tehnice.</text:p>
      <text:p text:style-name="P220"><text:s text:c="7"/>Culda Ioan.</text:p>
      <text:p text:style-name="P221"><text:s text:c="7"/>Și acolo la noi trebuie un buldozer.</text:p>
      <text:p text:style-name="P222"><text:s text:c="7"/>Duma Gabriel.</text:p>
      <text:p text:style-name="P223"><text:s text:c="7"/>Da.Și pe Valea Șoimului e necesar.Crucea Roșie trebuie să termine până în februarie.Nu se poate ține de proiect.<text:s text:c="7"/></text:p>
      <text:p text:style-name="Standard"><text:span text:style-name="T224"><text:s text:c="7"/>Scrob Nicolae-Ioan.</text:span></text:p>
      <text:p text:style-name="Standard"><text:s text:c="8"/><text:span text:style-name="T225">Fiind epuizate toate punctele înscrise pe ordinea de zi, declar<text:s/></text:span><text:span text:style-name="T226">închisă <text:s/>lucrările şedin</text:span><text:span text:style-name="T227">ţei<text:s/></text:span><text:span text:style-name="T228">ordinare</text:span><text:span text:style-name="T229"><text:s/>a Consiliului Local Valea Ierii. <text:s text:c="13"/></text:span><text:span text:style-name="T230"><text:s text:c="9"/></text:span></text:p>
      <text:p text:style-name="P231"><text:s text:c="6"/>În conformitate cu prevederile art. 10 din Legea privind transparenţa în administraţia publică nr. 52/2003, cu modificările şi completările ulterioare, prezentul<text:s/></text:p>
      <text:p text:style-name="P232">Proces-verbal se<text:s/>consideră minută, urmând a fi afişat la sediul Consiliului Local Valea Ierii şi publicat pe site-ul propriu.</text:p>
      <text:p text:style-name="P233"><text:s text:c="13"/>Drept pentru care a fost încheiat prezentul proces-verbal. <text:s/></text:p>
      <text:p text:style-name="P234"/>
      <text:p text:style-name="P235"/>
      <text:p text:style-name="P236"/>
      <text:p text:style-name="P237"><text:s text:c="12"/>PREŞEDINTE DE ȘEDINȚĂ, <text:s text:c="20"/>SECRETAR <text:s/>AL COMUNEI,</text:p>
      <text:p text:style-name="P238"><text:span text:style-name="T239"><text:s text:c="13"/>Nicolae-Ioan Scrob</text:span><text:span text:style-name="T240"><text:tab/></text:span><text:span text:style-name="T241"><text:tab/><text:s text:c="28"/>Nelia-</text:span><text:span text:style-name="T242">Crenguţa</text:span><text:span text:style-name="T243"><text:s/>Mari</text:span><text:span text:style-name="T244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9-23T08:32:00Z</dc:date>
    <meta:print-date>2016-09-23T08:30:00Z</meta:print-date>
    <meta:template xlink:href="Normal" xlink:type="simple"/>
    <meta:editing-cycles>47</meta:editing-cycles>
    <meta:editing-duration>PT9246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67" meta:character-count="9283" meta:row-count="66" meta:non-whitespace-character-count="7934"/>
  </office:meta>
</office:document-meta>
</file>