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start" style:justify-single-word="false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3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5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6" style:family="paragraph" style:parent-style-name="Standard">
      <style:paragraph-properties style:line-height-at-least="0.176cm"/>
      <style:text-properties fo:color="#000000" style:font-name="Times New Roman" fo:font-size="14pt" fo:language="ro" fo:country="RO" fo:font-style="normal" fo:font-weight="normal" style:font-name-asian="Arial Narro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fo:font-weight="normal" style:font-size-asian="14pt" style:font-weight-asian="normal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2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 style:snap-to-layout-grid="false"/>
      <style:text-properties fo:font-size="14pt" fo:language="ro" fo:country="RO" style:font-size-asian="14pt"/>
    </style:style>
    <style:style style:name="P25" style:family="paragraph" style:parent-style-name="Standard" style:list-style-name="L1">
      <style:paragraph-properties fo:text-align="justify" style:justify-single-word="false" style:snap-to-layout-grid="false"/>
      <style:text-properties fo:font-size="14pt" fo:language="ro" fo:country="RO" style:font-size-asian="14pt" style:font-size-complex="14pt"/>
    </style:style>
    <style:style style:name="P26" style:family="paragraph" style:parent-style-name="Standard">
      <style:paragraph-properties style:line-height-at-least="0.176cm"/>
      <style:text-properties fo:color="#000000" style:font-name="Times New Roman" fo:font-size="14pt" fo:language="ro" fo:country="RO" fo:font-style="normal" fo:font-weight="normal" style:font-name-asian="Arial Narro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 style:list-style-name="L1">
      <style:paragraph-properties style:line-height-at-least="0.176cm"/>
      <style:text-properties fo:color="#000000" style:font-name="Times New Roman" fo:font-size="14pt" fo:language="ro" fo:country="RO" fo:font-style="normal" fo:font-weight="normal" style:font-name-asian="Arial Narro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text-align="justify" style:justify-single-word="false" style:snap-to-layout-grid="false"/>
    </style:style>
    <style:style style:name="P29" style:family="paragraph" style:parent-style-name="Standard" style:list-style-name="L1">
      <style:paragraph-properties style:line-height-at-least="0.176cm" fo:text-align="justify" style:justify-single-word="false" style:snap-to-layout-grid="false"/>
    </style:style>
    <style:style style:name="P30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P3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2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4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name-asian="Arial Narro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weight-complex="normal"/>
    </style:style>
    <style:style style:name="P36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fo:language="fr" fo:country="FR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9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language="ro" fo:country="RO" fo:font-style="normal" fo:font-weight="normal" style:font-name-asian="Arial Narro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o" fo:country="RO" fo:font-style="normal" style:text-underline-style="none" fo:font-weight="normal" style:font-name-asian="Arial Narro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fr" fo:country="FR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language="ro" fo:country="RO" fo:font-style="normal" fo:font-weight="normal" style:font-name-asian="Arial Unicode MS" style:font-style-asian="normal" style:font-weight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language="en" fo:country="US" fo:font-style="normal" fo:font-weight="normal" style:font-name-asian="Arial Unicode MS" style:font-style-asian="normal" style:font-weight-asian="normal" style:font-name-complex="Times New Roman" style:font-size-complex="14pt" style:font-style-complex="normal"/>
    </style:style>
    <style:style style:name="T17" style:family="text">
      <style:text-properties fo:color="#000000" fo:language="fr" fo:country="FR" style:font-weight-complex="bold"/>
    </style:style>
    <style:style style:name="T18" style:family="text">
      <style:text-properties fo:color="#000000" fo:language="ro" fo:country="RO" style:font-weight-complex="bold"/>
    </style:style>
    <style:style style:name="T19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style="italic" style:text-underline-style="none" fo:font-weight="bold" style:font-size-asian="14pt" style:font-style-asian="italic" style:font-weight-asian="bold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o" fo:country="RO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style="normal" fo:font-weight="normal" style:font-name-asian="Arial Narrow" style:font-style-asian="normal" style:font-weight-asian="normal" style:font-style-complex="normal" style:font-weight-complex="normal"/>
    </style:style>
    <style:style style:name="T23" style:family="text">
      <style:text-properties fo:language="en" fo:country="US" fo:font-style="normal" fo:font-weight="normal" style:font-name-asian="Arial Narrow" style:font-style-asian="normal" style:font-weight-asian="normal" style:font-style-complex="normal" style:font-weight-complex="normal"/>
    </style:style>
    <style:style style:name="T24" style:family="text">
      <style:text-properties fo:language="en" fo:country="US" style:font-name-asian="Arial Unicode MS" style:font-weight-complex="bold"/>
    </style:style>
    <style:style style:name="T25" style:family="text">
      <style:text-properties fo:language="ro" fo:country="RO"/>
    </style:style>
    <style:style style:name="T26" style:family="text">
      <style:text-properties fo:font-size="14pt" fo:language="ro" fo:country="RO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style:font-name-asian="Arial Unicode MS"/>
    </style:style>
    <style:style style:name="T29" style:family="text">
      <style:text-properties style:font-name-asian="Arial Unicode MS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 O M Â N I A</text:p>
      <text:p text:style-name="P1">JUDEŢUL CLUJ</text:p>
      <text:p text:style-name="P1">COMUNA VALEA IERII</text:p>
      <text:p text:style-name="P1">CONSILIUL LOCAL</text:p>
      <text:h text:style-name="P36" text:outline-level="3">PROCES-VERBAL</text:h>
      <text:p text:style-name="P6"><text:span text:style-name="T1">încheiat cu ocazia desfăşurării şedinţei ordinare a Consiliului Local al comunei Valea Ierii din data de 30</text:span><text:span text:style-name="T2"> aprilie </text:span><text:span text:style-name="T4">201</text:span><text:span text:style-name="T3">5</text:span></text:p>
      <text:p text:style-name="P3"/>
      <text:p text:style-name="P9"><text:span text:style-name="T1">Lucrările şedinţei ordinare a Consiliului Local Valea Ierii din data de 30 aprilie</text:span><text:span text:style-name="T2"> <text:s/></text:span><text:span text:style-name="T4">201</text:span><text:span text:style-name="T3">5</text:span><text:span text:style-name="T4"> </text:span><text:span text:style-name="T1">se desfăşoară la sediul Primăriei </text:span><text:span text:style-name="T2">ș</text:span><text:span text:style-name="T1">i Consiliului Local.</text:span></text:p>
      <text:p text:style-name="P10"><text:span text:style-name="T1">Consiliul Local Valea Ierii a fost convocat, în şedinţă ordinară publică, prin </text:span><text:span text:style-name="T4">Dispoziţia nr. 33</text:span><text:span text:style-name="T3"> </text:span><text:span text:style-name="T4">din 22</text:span><text:span text:style-name="T3">.04.2015,</text:span><text:span text:style-name="T4"> </text:span><text:span text:style-name="T1">conform prevederilor art. 39 din Legea administraţiei publice locale nr. 215/2001, republicată, cu modificările şi completările ulterioare.</text:span></text:p>
      <text:p text:style-name="P14">Convocarea consilierilor locali s-a făcut în scris şi telefonic. </text:p>
      <text:p text:style-name="P15">Anunţul cu privire la proiectul ordinii de zi a fost afişat la sediu şi la Valea Ierii(Caps).</text:p>
      <text:p text:style-name="P15">Se face prezența.Sunt prezenti 7 consilieri din totalul de 8.(nu s-a prezentat d-l Culda Octavian care si-a depus demisia).</text:p>
      <text:p text:style-name="P14">Se supune la vot procesul verbal al şedinţei anterioare si este aprobat în unanimitate.</text:p>
      <text:p text:style-name="P14">Se solicită alegerea unui președinte de ședință.</text:p>
      <text:p text:style-name="P14">D-l Sucală Traian o propune pe d-na Bercia Iuliana.Se supune la vot si se aprobă în unanimitate.Se adoptă Hotărârea nr.19.</text:p>
      <text:p text:style-name="P14">D-na președinte de ședință Bercia Iuliana dă citire proiectului ordinii de zi.</text:p>
      <text:p text:style-name="P11"><text:span text:style-name="T4">Proiectul ordinii de zi cuprinde următoarele puncte si proiecte de </text:span><text:span text:style-name="T3">hotărâre.</text:span></text:p>
      <text:list xml:id="list31665753" text:style-name="L1">
        <text:list-item>
          <text:p text:style-name="P24">Constatarea demisiei unui consilier.</text:p>
        </text:list-item>
        <text:list-item>
          <text:p text:style-name="P24">Reorganizarea comisiilor de specialitate din cadrul Consiliului Local Valea Ierii.</text:p>
        </text:list-item>
        <text:list-item>
          <text:p text:style-name="P24">Situația litigiilor.</text:p>
        </text:list-item>
        <text:list-item>
          <text:p text:style-name="P25">Aprobarea Regulamentului pentru înregistrarea, evidenţa şi radierea vehiculelor de <text:s/>pe raza comunei Valea Ierii care nu se supun înmatriculării.</text:p>
        </text:list-item>
        <text:list-item>
          <text:p text:style-name="P28"><text:span text:style-name="T26">Informare cu privire la stadiul implementării proiectului </text:span><text:span text:style-name="T27">“Reabilitare drum forestier </text:span><text:span text:style-name="T26">Cerc-Vârful</text:span><text:span text:style-name="T27"> Dobrin “ proiect </text:span><text:span text:style-name="T26">finanțat</text:span><text:span text:style-name="T27"> prin FEADR </text:span><text:span text:style-name="T26">Măsura</text:span><text:span text:style-name="T27"> 125.</text:span></text:p>
        </text:list-item>
        <text:list-item>
          <text:p text:style-name="P28"><text:span text:style-name="T19">Aprobarea asocierii UAT Valea Ierii , conform acordului de parteneriat anexat prezentei hotarari, in vederea depunerii SDL (Strategiei de </text:span><text:span text:style-name="T21">Dezvoltare Locală) 2014 - 2020</text:span><text:span text:style-name="T19"> pentru selecția </text:span><text:span text:style-name="T20">“Asociației Grupul de Actiune Locala Lider Cluj” </text:span><text:span text:style-name="T19">în cadrul PNDR 2014 – 2020.</text:span></text:p>
        </text:list-item>
        <text:list-item>
          <text:p text:style-name="P28"><text:span text:style-name="T19">Diverse.</text:span></text:p>
        </text:list-item>
      </text:list>
      <text:p text:style-name="P19"><text:s text:c="10"/>Bercia Iuliana.</text:p>
      <text:p text:style-name="P4"><text:span text:style-name="T25"><text:s text:c="11"/></text:span><text:span text:style-name="T17">Supun</text:span><text:span text:style-name="T18"> la vot ordinea de zi.</text:span></text:p>
      <text:p text:style-name="P20"><text:s text:c="11"/>Toti <text:s/>consilierii sunt de acord.</text:p>
      <text:list xml:id="list31682991" text:style-name="L3">
        <text:list-item>
          <text:list>
            <text:list-item>
              <text:list>
                <text:list-header>
                  <text:p text:style-name="P31"><text:span text:style-name="T6"><text:s text:c="11"/>1.Constatarea demisiei unui consilier.</text:span></text:p>
                </text:list-header>
              </text:list>
            </text:list-item>
          </text:list>
        </text:list-item>
      </text:list>
      <text:p text:style-name="P17"><text:s text:c="11"/>Duma Gabriel.</text:p>
      <text:p text:style-name="P35"><text:soft-page-break/><text:span text:style-name="T15"><text:s text:c="10"/>V</text:span><text:span text:style-name="T16">a prezint proiectul, raportul</text:span><text:span text:style-name="T15"> și demisia d-lui consilier Culda Octavian.</text:span></text:p>
      <text:p text:style-name="P35"><text:span text:style-name="T15"><text:s text:c="10"/>Bercia Iuliana.</text:span></text:p>
      <text:p text:style-name="P1"><text:s text:c="10"/>Dacă nu <text:s/>sunt întrebări şi luări de poziţii, supun la vot acest proiect. </text:p>
      <text:p text:style-name="P12">În urma operaţiunii de votare s-au înregistrat 7 voturi PENTRU.</text:p>
      <text:p text:style-name="P11"><text:span text:style-name="T8">Consiliul local Valea Ierii adoptă Proiectul de hotărâre privind </text:span><text:span text:style-name="T14">Constatarea demisiei unui consilier </text:span><text:span text:style-name="T8">acesta devenind HOTĂRÂREA NR. 20.</text:span><text:span text:style-name="T7"> </text:span></text:p>
      <text:list xml:id="list31675576" text:style-name="L4">
        <text:list-item>
          <text:list>
            <text:list-item>
              <text:list>
                <text:list-header>
                  <text:p text:style-name="P30"><text:span text:style-name="T10"><text:s text:c="9"/>2. <text:s/>Reorganizarea comisiilor de specialitate din cadrul Consiliului Local Valea Ierii.</text:span></text:p>
                  <text:p text:style-name="P32"><text:s text:c="8"/>Duma Gabriel.</text:p>
                  <text:p text:style-name="P32"><text:s text:c="8"/>Dau citire raportului și proiectului.</text:p>
                  <text:p text:style-name="P32"><text:s text:c="8"/>Culda Ioan.</text:p>
                  <text:p text:style-name="P32"><text:s text:c="8"/>Propun pe d-na Duma Mirela să facă parte din comisie.</text:p>
                  <text:p text:style-name="P32"><text:s text:c="8"/>Toți consilierii sunt de acord.În cadrul comisiei se propune ca Michile Paul să fie președintele comisiei, Culda Ioan-secretar și Duma Mirela -membru.</text:p>
                  <text:p text:style-name="P32"><text:s text:c="7"/>Bercia Iuliana. <text:s/></text:p>
                  <text:p text:style-name="P30"><text:span text:style-name="T10"><text:s text:c="7"/></text:span><text:span text:style-name="T4">Dacă nu <text:s/></text:span><text:span text:style-name="T3">mai </text:span><text:span text:style-name="T4">sunt întrebări şi luări de poziţii, supun la vot acest proiect. </text:span></text:p>
                </text:list-header>
              </text:list>
            </text:list-item>
          </text:list>
        </text:list-item>
      </text:list>
      <text:p text:style-name="P8"><text:s text:c="8"/>În urma operaţiunii de votare s-au înregistrat 7 voturi PENTRU.</text:p>
      <text:p text:style-name="P7"><text:span text:style-name="T9"><text:s text:c="8"/>Consiliul local adoptă Proiectul de hotărâre privind </text:span><text:span text:style-name="T10">Reorganizarea comisiilor de specialitate din cadrul Consiliului Local Valea Ierii </text:span><text:span text:style-name="T9">acesta devenind HOTĂRÂREA NR. 21. </text:span></text:p>
      <text:list xml:id="list31686478" text:style-name="L5">
        <text:list-item>
          <text:list>
            <text:list-header>
              <text:p text:style-name="P33"><text:span text:style-name="T10"><text:s/></text:span><text:span text:style-name="T11"><text:s text:c="7"/>3.</text:span><text:span text:style-name="T12"> <text:s/>Situația litigiilor.</text:span></text:p>
              <text:p text:style-name="P34"><text:s text:c="8"/>Duma Gabriel</text:p>
              <text:p text:style-name="P34"><text:s text:c="8"/>Avem următoarele Dosare:</text:p>
              <text:p text:style-name="P34"><text:s text:c="8"/>- 7164/117/2011 – Instituția Prefectului</text:p>
              <text:p text:style-name="P34"><text:s text:c="8"/>- 4463/120/2013 – EuroAudit</text:p>
              <text:p text:style-name="P34"><text:s text:c="8"/>- 2351/328/2014 – Duma Carmen</text:p>
              <text:p text:style-name="P34"><text:s text:c="8"/>- 6478/328/2014 – Duma Carmen</text:p>
              <text:p text:style-name="P34"><text:s text:c="8"/>- 4951/328/2013 – Duma Carmen</text:p>
              <text:p text:style-name="P34"><text:s text:c="8"/>- 4623/328/2013 – Duma Carmen</text:p>
              <text:p text:style-name="P34"><text:s text:c="8"/>- 25503/299/2013 – Walters Invest</text:p>
              <text:p text:style-name="P34"><text:s text:c="8"/>- 4770/328/2012 – Birz Viorica</text:p>
              <text:p text:style-name="P34"><text:s text:c="8"/>- 2426/328/2013 – Orașul Cîmpeni.</text:p>
              <text:p text:style-name="P33"><text:span text:style-name="T12"><text:s text:c="8"/>4. Aprobarea Regulamentului pentru înregistrarea, evidenţa şi radierea vehiculelor de <text:s/>pe raza comunei Valea Ierii care nu se supun înmatriculării.</text:span></text:p>
              <text:p text:style-name="P34"><text:s text:c="8"/>Duma Gabriel.</text:p>
            </text:list-header>
          </text:list>
        </text:list-item>
      </text:list>
      <text:p text:style-name="P16"><text:s text:c="8"/>Vă prezint proiectul, raportul și avizul favorabil de la M.A.I.</text:p>
      <text:p text:style-name="P16"><text:s text:c="8"/>Bercia Iuliana.</text:p>
      <text:p text:style-name="P16"><text:s text:c="2"/><text:span text:style-name="T28"><text:s text:c="6"/></text:span>Dacă nu <text:s/>sunt întrebări şi luări de poziţii, supun la vot acest proiect. </text:p>
      <text:p text:style-name="P8"><text:s text:c="8"/>În urma operaţiunii de votare s-au înregistrat 7 voturi PENTRU.</text:p>
      <text:p text:style-name="P16"><text:span text:style-name="T29"><text:s text:c="8"/>Consiliul local adoptă Proiectul de hotărâre privind </text:span>Aprobarea Regulamentului pentru înregistrarea, evidenţa şi radierea vehiculelor de <text:s/>pe raza comunei Valea Ierii care nu se supun înmatriculării.<text:span text:style-name="T29"> acesta devenind HOTĂRÂREA NR. 22. </text:span></text:p>
      <text:p text:style-name="P16"><text:span text:style-name="T29"><text:s text:c="10"/>5. Informare cu privire la stadiul implementării proiectului </text:span><text:span text:style-name="T24">“Reabilitare drum forestier </text:span><text:span text:style-name="T29">Cerc-Vârful</text:span><text:span text:style-name="T24"> Dobrin “ proiect </text:span><text:span text:style-name="T29">finanțat</text:span><text:span text:style-name="T24"> prin FEADR </text:span><text:span text:style-name="T29">Măsura</text:span><text:span text:style-name="T24"> 125.</text:span></text:p>
      <text:p text:style-name="P16"><text:span text:style-name="T24"><text:s text:c="10"/>Duma Gabriel.</text:span></text:p>
      <text:p text:style-name="P16"><text:soft-page-break/><text:span text:style-name="T24"><text:s text:c="10"/>Vă aduc la cunoștință minuta nr.941 din 17.04.2015 precum și raportul nr.1008 din 24.04.2015.Nu putem începe lucrările din cauza condițiilor meteo.</text:span></text:p>
      <text:p text:style-name="P16"><text:span text:style-name="T24"><text:s text:c="10"/>Bercia Iuliana.</text:span></text:p>
      <text:p text:style-name="P16"><text:span text:style-name="T24"><text:s text:c="10"/></text:span>Dacă nu <text:s/>sunt întrebări şi luări de poziţii, trecem la punctul următor.</text:p>
      <text:list xml:id="list34325668" text:continue-list="list31665753" text:style-name="L1">
        <text:list-header>
          <text:p text:style-name="P28"><text:span text:style-name="T19">6. Aprobarea asocierii UAT Valea Ierii , conform acordului de parteneriat anexat prezentei hotarari, in vederea depunerii SDL (Strategiei de </text:span><text:span text:style-name="T21">Dezvoltare Locală) 2014 - 2020</text:span><text:span text:style-name="T19"> pentru selecția </text:span><text:span text:style-name="T20">“Asociației Grupul de Actiune Locala Lider Cluj” </text:span><text:span text:style-name="T19">în cadrul PNDR 2014 – 2020.</text:span></text:p>
          <text:p text:style-name="P28"><text:span text:style-name="T12">Duma Gabriel.</text:span></text:p>
          <text:p text:style-name="P29"><text:span text:style-name="T13">Vă prezint proiectul și raportul. <text:s text:c="6"/></text:span></text:p>
          <text:p text:style-name="P29"><text:span text:style-name="T13">Bercia Iuliana.</text:span></text:p>
          <text:p text:style-name="P27">Dacă nu <text:s/>sunt întrebări şi luări de poziţii, supun la vot acest proiect. </text:p>
          <text:p text:style-name="P22">În urma operaţiunii de votare s-au înregistrat 7 voturi PENTRU.</text:p>
          <text:p text:style-name="P29"><text:span text:style-name="T13">Consiliul local adoptă Proiectul de hotărâre privind Aprobarea asocierii UAT Valea Ierii , conform acordului de parteneriat anexat prezentei hotarari, in vederea depunerii SDL (Strategiei de Dezvoltare Locală) 2014 - 2020 pentru selecția “Asociației Grupul de Actiune Locala Lider Cluj” în cadrul PNDR 2014 – 2020 acesta devenind HOTĂRÂREA NR. 23. </text:span></text:p>
          <text:p text:style-name="P28"><text:span text:style-name="T19">7. Diverse.</text:span></text:p>
        </text:list-header>
      </text:list>
      <text:p text:style-name="P16"><text:span text:style-name="T29"><text:s text:c="10"/>Bercia Iuliana.</text:span></text:p>
      <text:p text:style-name="P16"><text:span text:style-name="T29"><text:s text:c="10"/>Am avut ședință la școală cu Consiliul de administrație.S-a discutat despre desfacerea contractului de muncă a d-nei Scrob Olimpia.La Inspectoratul Scolar s-a înființat telefonul cetățeanului.S-a terminat procesul cu Scrob Ileana, cel vechi, iar acum este altul cu privire la calificativul <text:s/>acordat.</text:span></text:p>
      <text:p text:style-name="P16"><text:span text:style-name="T29"><text:s text:c="11"/>Duma Gabriel.</text:span></text:p>
      <text:p text:style-name="P16"><text:span text:style-name="T29"><text:s text:c="11"/>O sa trimit o adresă la RADPP pentru a ne preda drumul de pe Valea Calului sa-l trecem la noi pentru a depune proiect european.</text:span></text:p>
      <text:p text:style-name="P16"><text:span text:style-name="T29"><text:s text:c="12"/>Trebuie să facem amenajament silvo-pastoral.</text:span></text:p>
      <text:p text:style-name="P16"><text:span text:style-name="T29"><text:s text:c="12"/>Cu pășunatul, în acest an fiecare merge separat la APIA.Este o clauză prin care se poate iesi din asociație.</text:span></text:p>
      <text:p text:style-name="P5"><text:span text:style-name="T5"><text:s text:c="13"/>Bercia Iuliana.</text:span></text:p>
      <text:p text:style-name="P5"><text:span text:style-name="T5"><text:tab/> <text:s/>Fiind epuizate toate punctele înscrise pe ordinea de zi, declar </text:span><text:span text:style-name="T4">închisă <text:s/>lucrările şedinţei ordinare publice a Consiliului Local Valea Ierii. <text:s text:c="13"/></text:span><text:span text:style-name="T5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3"><text:span text:style-name="T3"><text:s text:c="6"/>Iuliana Bercia <text:s/></text:span><text:span text:style-name="T4"><text:tab/> <text:s text:c="31"/>Nelia-</text:span><text:span text:style-name="T3">Crenguţa</text:span><text:span text:style-name="T4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8H33M10S</meta:editing-duration>
    <meta:editing-cycles>48</meta:editing-cycles>
    <meta:generator>OpenOffice.org/3.3$Win32 OpenOffice.org_project/330m20$Build-9567</meta:generator>
    <dc:date>2015-05-06T14:14:43.82</dc:date>
    <meta:print-date>2014-07-08T10:27:14.20</meta:print-date>
    <meta:document-statistic meta:table-count="0" meta:image-count="0" meta:object-count="0" meta:page-count="3" meta:paragraph-count="87" meta:word-count="974" meta:character-count="7076"/>
    <meta:user-defined meta:name="Info 1"/>
    <meta:user-defined meta:name="Info 2"/>
    <meta:user-defined meta:name="Info 3"/>
    <meta:user-defined meta:name="Info 4"/>
  </office:meta>
</office:document-meta>
</file>