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name-asian="Times New Roman1" style:font-size-asian="14pt" style:language-asian="ro" style:country-asian="RO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color="#000000" fo:font-size="14pt" fo:language="ro" fo:country="RO" style:font-name-asian="Times New Roman1" style:font-size-asian="14pt" style:language-asian="ro" style:country-asian="RO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language="ro" fo:country="RO" style:font-name-asian="Times New Roman1" style:font-size-asian="14pt" style:language-asian="ro" style:country-asian="RO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ro" fo:country="RO" fo:font-style="normal" fo:font-weight="normal" style:font-name-asian="Times New Roman1" style:font-size-asian="14pt" style:language-asian="ro" style:country-asian="RO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fo:font-size="14pt" style:font-name-asian="Times New Roman1" style:font-size-asian="14pt" style:language-asian="ro" style:country-asian="RO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fo:font-size="14pt" fo:font-weight="bold" style:font-name-asian="Times New Roman1" style:font-size-asian="14pt" style:language-asian="ro" style:country-asian="RO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fo:color="#000000" fo:font-size="14pt" fo:language="ro" fo:country="RO" style:font-name-asian="Times New Roman1" style:font-size-asian="14pt" style:language-asian="ro" style:country-asian="RO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fo:font-size="14pt" style:text-underline-style="none" style:font-size-asian="14pt" style:font-size-complex="14pt"/>
    </style:style>
    <style:style style:name="P12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fo:font-size="14pt" fo:language="fr" fo:country="FR" style:font-size-asian="14pt" style:font-size-complex="14pt"/>
    </style:style>
    <style:style style:name="P13" style:family="paragraph" style:parent-style-name="Standard">
      <style:paragraph-properties fo:margin-top="0cm" fo:margin-bottom="0cm" fo:text-align="start" style:justify-single-word="false">
        <style:tab-stops>
          <style:tab-stop style:position="1.958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251cm"/>
        </style:tab-stops>
      </style:paragraph-properties>
      <style:text-properties fo:color="#000000" fo:font-size="14pt" style:font-name-asian="Times New Roman1" style:font-size-asian="14pt" style:language-asian="ro" style:country-asian="RO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en" fo:country="US" style:font-name-asian="Times New Roman1" style:font-size-asian="14pt" style:language-asian="ro" style:country-asian="RO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fo:font-size="14pt" fo:language="en" fo:country="US" style:font-name-asian="Times New Roman1" style:font-size-asian="14pt" style:language-asian="ro" style:country-asian="RO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01cm" style:auto-text-indent="false">
        <style:tab-stops>
          <style:tab-stop style:position="1.95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T1" style:family="text">
      <style:text-properties fo:color="#000000" style:font-name-asian="Times New Roman1" style:language-asian="ro" style:country-asian="RO"/>
    </style:style>
    <style:style style:name="T2" style:family="text">
      <style:text-properties fo:color="#000000" fo:language="ro" fo:country="RO" style:font-name-asian="Times New Roman1" style:language-asian="ro" style:country-asian="RO"/>
    </style:style>
    <style:style style:name="T3" style:family="text">
      <style:text-properties fo:font-weight="bold" style:font-name-asian="Times New Roman1" style:language-asian="ro" style:country-asian="RO" style:font-weight-asian="bold" style:font-weight-complex="bold"/>
    </style:style>
    <style:style style:name="T4" style:family="text">
      <style:text-properties style:font-name-asian="Times New Roman1" style:language-asian="ro" style:country-asian="RO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style="normal" fo:font-weight="normal" style:font-name-asian="Times New Roman1" style:language-asian="ro" style:country-asian="RO" style:font-style-asian="normal" style:font-weight-asian="normal" style:font-style-complex="normal" style:font-weight-complex="normal"/>
    </style:style>
    <style:style style:name="T7" style:family="text">
      <style:text-properties fo:language="ro" fo:country="RO" style:font-name-asian="Times New Roman1" style:language-asian="ro" style:country-asian="RO"/>
    </style:style>
    <style:style style:name="T8" style:family="text">
      <style:text-properties fo:language="en" fo:country="US" style:font-name-asian="Times New Roman1" style:language-asian="ro" style:country-asian="RO"/>
    </style:style>
    <style:style style:name="T9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name-complex="Arial" style:font-weight-complex="bold"/>
    </style:style>
    <style:style style:name="T12" style:family="text">
      <style:text-properties style:font-name="Times New Roman" style:font-name-complex="Arial"/>
    </style:style>
    <style:style style:name="T13" style:family="text">
      <style:text-properties style:font-name="Times New Roman" fo:language="ro" fo:country="RO"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Times New Roman" fo:language="ro" fo:country="RO" fo:font-style="normal" fo:font-weight="normal" style:font-name-asian="Times New Roman1" style:language-asian="ro" style:country-asian="RO" style:font-style-asian="normal" style:font-weight-asian="normal" style:font-style-complex="normal" style:font-weight-complex="normal"/>
    </style:style>
    <style:style style:name="T15" style:family="text">
      <style:text-properties style:font-name="Times New Roman" fo:language="ro" fo:country="RO" fo:font-style="normal" fo:font-weight="normal" style:font-name-asian="Times New Roman1" style:language-asian="ro" style:country-asian="RO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Times New Roman" fo:language="ro" fo:country="RO" fo:font-style="normal" fo:font-weight="bold" style:font-name-asian="Times New Roman1" style:language-asian="ro" style:country-asian="RO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Times New Roman" fo:language="ro" fo:country="RO" fo:font-weight="bold" style:font-weight-asian="bold" style:font-name-complex="Times New Roman"/>
    </style:style>
    <style:style style:name="T18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19" style:family="text">
      <style:text-properties style:font-name="Times New Roman" fo:font-size="11pt" fo:language="ro" fo:country="RO" style:font-size-asian="11pt" style:font-name-complex="Times New Roman" style:font-size-complex="11pt"/>
    </style:style>
    <style:style style:name="T20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21" style:family="text">
      <style:text-properties fo:font-style="normal" style:font-name-asian="Times New Roman1" style:language-asian="ro" style:country-asian="RO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 </text:span><text:span text:style-name="T2">ROMÂNIA</text:span></text:p>
      <text:p text:style-name="P2">JUDEŢUL CLUJ</text:p>
      <text:p text:style-name="P2">COMUNA VALEA IERII</text:p>
      <text:p text:style-name="P2">CONSILIUL LOCAL</text:p>
      <text:p text:style-name="P3">HO T Ă R Â R E A <text:s/>NR.41</text:p>
      <text:p text:style-name="P3">din 27 august 2015</text:p>
      <text:p text:style-name="P5">privind aprobarea cooperării cu Asociația<text:span text:style-name="T10"> </text:span><text:span text:style-name="T12">Salvamont Salvaspeo Vlădeasa Cluj</text:span><text:span text:style-name="T11"> </text:span><text:span text:style-name="T12">pentru prestarea de servicii de patrulare, prevenție și salvare montană în zona Comunei Valea Ierii</text:span></text:p>
      <text:p text:style-name="P5"/>
      <text:p text:style-name="P4"/>
      <text:p text:style-name="P1"><text:s text:c="13"/><text:span text:style-name="T5">Consiliul Local al comunei Valea Ierii, întrunit în şedinţa ordinară din data de 27 august 2015,</text:span></text:p>
      <text:p text:style-name="P6">Ținând seama de faptul că obţinerea eficienţei şi eficacităţii serviciilor publice reprezintă o condiţie esenţială a managementului fiecărei entităţi publice, în acest caz, entitate publică fiind comuna, în calitatea acesteia de persoană juridică de drept public și, respectiv, de instituție publică locală,</text:p>
      <text:p text:style-name="P6">apreciind oportunitatea unei cooperări între comune pentru asigurarea serviciilor de <text:span text:style-name="T13"><text:s/>patrulare, prevenție și salvare montană,</text:span></text:p>
      <text:p text:style-name="P6">având în vedere raportul primarului comunei Valea Ierii nr.2289 din 25.08.2015,</text:p>
      <text:p text:style-name="P10"><text:span text:style-name="T1">în baza prevederilor art. 36</text:span> <text:span text:style-name="T1">alin. (1), alin. (2) lit. d) și e), alin.6 lit.a) pct.15 și alin. (7) lit. a) din Legea administrației publice locale nr. 215/2001, republicată, cu modificările și completările ulterioare,</text:span></text:p>
      <text:p text:style-name="P14">în temeiul art.45 din Legea administrației publice locale nr. 215/2001, republicată, cu modificările și completările ulterioare,</text:p>
      <text:p text:style-name="P6"/>
      <text:p text:style-name="P8">H O T Ă R Ă Ş T E:</text:p>
      <text:p text:style-name="P7"/>
      <text:p text:style-name="P9"><text:bookmark-start text:name="tree#68"/><text:bookmark text:name="ref#A1"/><text:span text:style-name="T3">Art. 1. </text:span><text:span text:style-name="T4">- (1) Se </text:span><text:span text:style-name="T7">aprobă </text:span><text:span text:style-name="T6">cooperarea Comunei Valea Ierii cu Asociația</text:span><text:span text:style-name="T14"> </text:span><text:span text:style-name="T15">Salvamont Salvaspeo Vlădeasa Cluj</text:span><text:span text:style-name="T16"> </text:span><text:span text:style-name="T15">pentru prestarea de servicii de patrulare, prevenție și salvare montană în zona Comunei Valea Ierii.</text:span></text:p>
      <text:p text:style-name="P9"><text:span text:style-name="T4">(2) Obligațiile financiare rezultate din contractul </text:span><text:span text:style-name="T21">de cooperare, </text:span><text:span text:style-name="T4">pe întreaga durată de existență a acestuia, se suportă din bugetul local al comunei </text:span><text:span text:style-name="T8">Valea Ierii.</text:span><text:bookmark-end text:name="tree#68"/><text:bookmark-start text:name="tree#69"/></text:p>
      <text:p text:style-name="P9"><text:bookmark-end text:name="tree#69"/><text:bookmark-start text:name="tree#74"/><text:bookmark text:name="ref#A3"/><text:bookmark text:name="ref#A4"/><text:span text:style-name="T3">Art. 2. </text:span><text:span text:style-name="T4">- Prezenta hotărâre se aduce la îndeplinire de către primarul comunei </text:span><text:span text:style-name="T8">Valea Ierii.</text:span></text:p>
      <text:p text:style-name="P15"/>
      <text:p text:style-name="P13"><text:span text:style-name="T18"><text:s text:c="15"/>Președinte de ședință, <text:s text:c="25"/>Contrasemnează:</text:span></text:p>
      <text:p text:style-name="P18"><text:span text:style-name="T9"><text:s text:c="23"/>Traian Sucală <text:s text:c="39"/>Secretar, <text:s/></text:span></text:p>
      <text:p text:style-name="P19"><text:tab/><text:tab/><text:tab/><text:tab/><text:tab/> <text:s text:c="24"/>Nelia-Crenguța Mariș</text:p>
      <text:p text:style-name="P19"/>
      <text:p text:style-name="P19"/>
      <text:p text:style-name="P20"/>
      <text:p text:style-name="P17"><text:bookmark-end text:name="tree#74"/><text:span text:style-name="T17"><text:s text:c="12"/></text:span><text:span text:style-name="T19">Consilieri-Total – 7; <text:s text:c="17"/>Prezențí</text:span><text:span text:style-name="T20"> – 5; <text:s text:c="16"/>Voturi- Pentru -5;</text:span></text:p>
      <text:p text:style-name="P12"><text:bookmark-end text:name="tree#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ă_20_paragraf" style:display-name="Listă paragraf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249cm" fo:margin-left="3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1M54S</meta:editing-duration>
    <meta:editing-cycles>8</meta:editing-cycles>
    <meta:generator>OpenOffice.org/3.3$Win32 OpenOffice.org_project/330m20$Build-9567</meta:generator>
    <dc:date>2015-08-27T12:13:09.89</dc:date>
    <meta:print-date>2015-08-27T12:12:33.16</meta:print-date>
    <meta:document-statistic meta:table-count="0" meta:image-count="0" meta:object-count="0" meta:page-count="1" meta:paragraph-count="21" meta:word-count="276" meta:character-count="2021"/>
    <meta:user-defined meta:name="Info 1"/>
    <meta:user-defined meta:name="Info 2"/>
    <meta:user-defined meta:name="Info 3"/>
    <meta:user-defined meta:name="Info 4"/>
  </office:meta>
</office:document-meta>
</file>