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Fontdeparagrafimplicit" style:family="text">
      <style:text-properties fo:font-size="14pt" style:font-size-asian="14pt" style:font-size-complex="14pt"/>
    </style:style>
    <style:style style:name="T10" style:parent-style-name="Fontdeparagrafimplicit" style:family="text">
      <style:text-properties fo:font-size="14pt" style:font-size-asian="14pt" style:font-size-complex="14pt" fo:language="ro" fo:country="RO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P12" style:parent-style-name="Standard" style:family="paragraph">
      <style:paragraph-properties fo:text-align="center"/>
    </style:style>
    <style:style style:name="T13" style:parent-style-name="Fontdeparagrafimplicit" style:family="text">
      <style:text-properties fo:font-size="14pt" style:font-size-asian="14pt" style:font-size-complex="14pt"/>
    </style:style>
    <style:style style:name="T14" style:parent-style-name="Fontdeparagrafimplicit" style:family="text">
      <style:text-properties fo:font-size="14pt" style:font-size-asian="14pt" style:font-size-complex="14pt" fo:language="ro" fo:country="RO"/>
    </style:style>
    <style:style style:name="T15" style:parent-style-name="Fontdeparagrafimplicit" style:family="text">
      <style:text-properties fo:font-size="14pt" style:font-size-asian="14pt" style:font-size-complex="14pt" fo:language="ro" fo:country="RO"/>
    </style:style>
    <style:style style:name="T16" style:parent-style-name="Fontdeparagrafimplicit" style:family="text">
      <style:text-properties fo:font-size="14pt" style:font-size-asian="14pt" style:font-size-complex="14pt" fo:language="ro" fo:country="RO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T22" style:parent-style-name="Fontdeparagrafimplicit" style:family="text">
      <style:text-properties fo:font-size="14pt" style:font-size-asian="14pt" style:font-size-complex="14pt" fo:language="ro" fo:country="RO"/>
    </style:style>
    <style:style style:name="T23" style:parent-style-name="Fontdeparagrafimplicit" style:family="text">
      <style:text-properties fo:font-size="14pt" style:font-size-asian="14pt" style:font-size-complex="14pt" fo:language="ro" fo:country="RO"/>
    </style:style>
    <style:style style:name="T24" style:parent-style-name="Fontdeparagrafimplicit" style:family="text">
      <style:text-properties fo:font-size="14pt" style:font-size-asian="14pt" style:font-size-complex="14pt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 fo:language="ro" fo:country="RO"/>
    </style:style>
    <style:style style:name="T29" style:parent-style-name="Fontdeparagrafimplicit" style:family="text">
      <style:text-properties fo:font-size="14pt" style:font-size-asian="14pt" style:font-size-complex="14pt" fo:language="ro" fo:country="RO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4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5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6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7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38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39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0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1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2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3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4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5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6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7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48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49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50" style:parent-style-name="Fontdeparagrafimplicit" style:family="text">
      <style:text-properties fo:color="#000000" fo:font-size="14pt" style:font-size-asian="14pt" style:font-size-complex="14pt" fo:language="ro" fo:country="RO"/>
    </style:style>
    <style:style style:name="T51" style:parent-style-name="Fontdeparagrafimplicit" style:family="text">
      <style:text-properties fo:color="#000000" fo:font-size="14pt" style:font-size-asian="14pt" style:font-size-complex="14pt" fo:language="fr" fo:country="FR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en" fo:country="US"/>
    </style:style>
    <style:style style:name="T54" style:parent-style-name="Fontdeparagrafimplicit" style:family="text">
      <style:text-properties fo:font-size="14pt" style:font-size-asian="14pt" style:font-size-complex="14pt" fo:language="ro" fo:country="RO"/>
    </style:style>
    <style:style style:name="T55" style:parent-style-name="Fontdeparagrafimplicit" style:family="text">
      <style:text-properties fo:font-size="14pt" style:font-size-asian="14pt" style:font-size-complex="14pt" fo:language="en" fo:country="US"/>
    </style:style>
    <style:style style:name="P56" style:parent-style-name="Standard" style:family="paragraph">
      <style:paragraph-properties fo:text-align="center"/>
    </style:style>
    <style:style style:name="T57" style:parent-style-name="Fontdeparagrafimplicit" style:family="text">
      <style:text-properties fo:font-size="14pt" style:font-size-asian="14pt" style:font-size-complex="14pt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60" style:parent-style-name="Standard" style:family="paragraph">
      <style:text-properties fo:font-size="14pt" style:font-size-asian="14pt" style:font-size-complex="14pt" fo:language="ro" fo:country="RO"/>
    </style:style>
    <style:style style:name="T61" style:parent-style-name="Fontdeparagrafimplicit" style:family="text">
      <style:text-properties fo:font-size="14pt" style:font-size-asian="14pt" style:font-size-complex="14pt" fo:language="ro" fo:country="RO"/>
    </style:style>
    <style:style style:name="T62" style:parent-style-name="Fontdeparagrafimplicit" style:family="text">
      <style:text-properties fo:font-size="14pt" style:font-size-asian="14pt" style:font-size-complex="14pt" fo:language="fr" fo:country="FR"/>
    </style:style>
    <style:style style:name="T63" style:parent-style-name="Fontdeparagrafimplicit" style:family="text">
      <style:text-properties fo:font-size="14pt" style:font-size-asian="14pt" style:font-size-complex="14pt" fo:language="ro" fo:country="RO"/>
    </style:style>
    <style:style style:name="T64" style:parent-style-name="Fontdeparagrafimplicit" style:family="text">
      <style:text-properties fo:font-size="14pt" style:font-size-asian="14pt" style:font-size-complex="14pt" fo:language="fr" fo:country="FR"/>
    </style:style>
    <style:style style:name="T65" style:parent-style-name="Fontdeparagrafimplicit" style:family="text">
      <style:text-properties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 fo:language="fr" fo:country="FR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 fo:language="fr" fo:country="FR"/>
    </style:style>
    <style:style style:name="T69" style:parent-style-name="Fontdeparagrafimplicit" style:family="text">
      <style:text-properties fo:font-size="14pt" style:font-size-asian="14pt" style:font-size-complex="14pt" fo:language="ro" fo:country="RO"/>
    </style:style>
    <style:style style:name="T70" style:parent-style-name="Fontdeparagrafimplicit" style:family="text">
      <style:text-properties fo:font-size="14pt" style:font-size-asian="14pt" style:font-size-complex="14pt" fo:language="fr" fo:country="FR"/>
    </style:style>
    <style:style style:name="P71" style:parent-style-name="Standard" style:family="paragraph">
      <style:text-properties fo:font-size="14pt" style:font-size-asian="14pt" style:font-size-complex="14pt" fo:language="fr" fo:country="FR"/>
    </style:style>
    <style:style style:name="P72" style:parent-style-name="Standard" style:family="paragraph">
      <style:text-properties fo:font-size="14pt" style:font-size-asian="14pt" style:font-size-complex="14pt" fo:language="fr" fo:country="FR"/>
    </style:style>
    <style:style style:name="P73" style:parent-style-name="Standard" style:family="paragraph">
      <style:text-properties fo:font-size="14pt" style:font-size-asian="14pt" style:font-size-complex="14pt" fo:language="fr" fo:country="FR"/>
    </style:style>
    <style:style style:name="P74" style:parent-style-name="Standard" style:family="paragraph">
      <style:text-properties fo:font-size="14pt" style:font-size-asian="14pt" style:font-size-complex="14pt" fo:language="fr" fo:country="FR"/>
    </style:style>
    <style:style style:name="T75" style:parent-style-name="Fontdeparagrafimplicit" style:family="text">
      <style:text-properties fo:font-size="14pt" style:font-size-asian="14pt" style:font-size-complex="14pt" fo:language="fr" fo:country="FR"/>
    </style:style>
    <style:style style:name="T76" style:parent-style-name="Fontdeparagrafimplicit" style:family="text">
      <style:text-properties fo:font-size="14pt" style:font-size-asian="14pt" style:font-size-complex="14pt" fo:language="ro" fo:country="RO"/>
    </style:style>
    <style:style style:name="P77" style:parent-style-name="Standard" style:family="paragraph">
      <style:paragraph-properties fo:text-align="justify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 fo:language="ro" fo:country="RO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81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83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 fo:language="fr" fo:country="FR"/>
    </style:style>
    <style:style style:name="T85" style:parent-style-name="Fontdeparagrafimplicit" style:family="text">
      <style:text-properties fo:font-size="11pt" style:font-size-asian="11pt" style:font-size-complex="11pt" fo:language="fr" fo:country="FR"/>
    </style:style>
    <style:style style:name="T86" style:parent-style-name="Fontdeparagrafimplicit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ROMÂNIA<text:tab/><text:tab/><text:tab/><text:tab/><text:tab/><text:tab/><text:tab/><text:tab/></text:p>
      <text:p text:style-name="P2">JUDEȚUL CLUJ<text:tab/><text:tab/><text:tab/><text:s text:c="44"/></text:p>
      <text:p text:style-name="P3">COMUNA VALEA IERII</text:p>
      <text:p text:style-name="P4">CONSILIUL LOCAL</text:p>
      <text:p text:style-name="P5"/>
      <text:p text:style-name="P6"/>
      <text:p text:style-name="P7">H O T Ă R Â R E A <text:s/>NR.77</text:p>
      <text:p text:style-name="P8"><text:span text:style-name="T9">Din<text:s/></text:span><text:span text:style-name="T10">11 decembrie</text:span><text:span text:style-name="T11"><text:s/>2015</text:span></text:p>
      <text:p text:style-name="P12"><text:span text:style-name="T13">cu privire la<text:s/></text:span><text:span text:style-name="T14">modificarea prețului contractului de prestări</text:span><text:span text:style-name="T15"><text:s/></text:span><text:span text:style-name="T16">servicii silvice</text:span><text:span text:style-name="T17"><text:s/>cu Ocolul Silvic Muntele Mare</text:span></text:p>
      <text:p text:style-name="P18"/>
      <text:p text:style-name="Standard"><text:span text:style-name="T19"><text:s text:c="20"/>Consiliul Local al comunei Valea Ierii întrunit în ședința<text:s/></text:span><text:span text:style-name="T20">extra</text:span><text:span text:style-name="T21">ordinară din data de<text:s/></text:span><text:span text:style-name="T22">11 dec</text:span><text:span text:style-name="T23">embrie<text:s/></text:span><text:span text:style-name="T24">2015,</text:span></text:p>
      <text:p text:style-name="Standard"><text:span text:style-name="T25"><text:s text:c="10"/></text:span><text:span text:style-name="T26"><text:s text:c="9"/>văzând raportul nr.3357</text:span><text:span text:style-name="T27"><text:s/>din<text:s/></text:span><text:span text:style-name="T28">10.12</text:span><text:span text:style-name="T29">.2015</text:span><text:span text:style-name="T30"><text:s/>întocmit de primarul comunei Valea Ierii,</text:span></text:p>
      <text:p text:style-name="Standard"><text:span text:style-name="T31"><text:s text:c="19"/>ț</text:span><text:span text:style-name="T32">inând cont de prevederile <text:s/>O.</text:span><text:span text:style-name="T33">U.G.34/2006 privind atribuirea contractelor de achiziție publică, a contractelor de concesiune de lucră</text:span><text:span text:style-name="T34">ri publice și a contractelor de concesiune de servicii, aprobată cu modificări și completări prin Legea nr.337/2007,</text:span></text:p>
      <text:p text:style-name="Standard"><text:span text:style-name="T35"><text:s text:c="19"/>în baza prevederilor<text:s/></text:span><text:span text:style-name="T36">art.36 alin.2 lit.d din Legea nr.215/2001 privind<text:s/></text:span><text:span text:style-name="T37">administrația</text:span><text:span text:style-name="T38"><text:s/>public</text:span><text:span text:style-name="T39">ă</text:span><text:span text:style-name="T40"><text:s/>local</text:span><text:span text:style-name="T41">ă</text:span><text:span text:style-name="T42">, <text:s/></text:span><text:span text:style-name="T43">rep.,</text:span><text:span text:style-name="T44">cu<text:s/></text:span><text:span text:style-name="T45">modificări</text:span><text:span text:style-name="T46">le</text:span><text:span text:style-name="T47"><text:s/></text:span><text:span text:style-name="T48">ș</text:span><text:span text:style-name="T49">i<text:s/></text:span><text:span text:style-name="T50">completările</text:span><text:span text:style-name="T51"><text:s/>ulterioare;</text:span><text:span text:style-name="T52"><text:s text:c="18"/></text:span></text:p>
      <text:p text:style-name="Standard"><text:span text:style-name="T53"><text:s text:c="19"/>în temeiul art.45 din Legea nr.215/2001, republicată, cu modificările <text:s/></text:span><text:span text:style-name="T54">si</text:span><text:span text:style-name="T55"><text:s/>completările ulterioare, privind administrația publică locală,</text:span></text:p>
      <text:p text:style-name="Standard"/>
      <text:p text:style-name="P56"><text:span text:style-name="T57"><text:s text:c="9"/></text:span><text:span text:style-name="T58">H O T Ă R Ă S T E:</text:span></text:p>
      <text:p text:style-name="P59"/>
      <text:p text:style-name="P60"><text:s text:c="19"/>Art.1. <text:s/>Începând cu data de 1.01.2016, se aprobă<text:s/>prețul<text:s/>contractului <text:s/>de servicii silvice încheiat cu Ocolul Silvic Muntele Mare SRL la suma de 4 lei/lună/ha, tarif care nu include TVA.</text:p>
      <text:p text:style-name="Standard"><text:span text:style-name="T61"><text:s text:c="3"/></text:span><text:span text:style-name="T62"><text:tab/><text:s text:c="8"/>Art.2. <text:s text:c="2"/>Cu ducerea la<text:s/></text:span><text:span text:style-name="T63">î</text:span><text:span text:style-name="T64">ndeplinire a prevederilor prezentei<text:s/></text:span><text:span text:style-name="T65">hotărâri</text:span><text:span text:style-name="T66"><text:s/>se<text:s/></text:span><text:span text:style-name="T67">încredințează</text:span><text:span text:style-name="T68"><text:s/>Primarul Comunei<text:s/></text:span><text:span text:style-name="T69">Valea Ierii</text:span><text:span text:style-name="T70">.</text:span></text:p>
      <text:p text:style-name="P71"/>
      <text:p text:style-name="P72"/>
      <text:p text:style-name="P73"/>
      <text:p text:style-name="P74"/>
      <text:p text:style-name="Standard"><text:span text:style-name="T75"><text:s text:c="10"/></text:span><text:span text:style-name="T76"><text:s text:c="2"/>Președinte de ședință, <text:s text:c="32"/>Contrasemnează:</text:span></text:p>
      <text:p text:style-name="P77"><text:span text:style-name="T78"><text:s text:c="17"/>Ioan Culda<text:s/></text:span><text:span text:style-name="T79"><text:s text:c="49"/>Secretar, <text:s/></text:span></text:p>
      <text:p text:style-name="P80"><text:tab/><text:tab/><text:tab/><text:tab/><text:tab/><text:s text:c="26"/>Nelia-Crenguța Mariș</text:p>
      <text:p text:style-name="P81"/>
      <text:p text:style-name="P82"/>
      <text:p text:style-name="P83"/>
      <text:p text:style-name="Standard"><text:span text:style-name="T84"><text:s text:c="12"/></text:span><text:span text:style-name="T85">Consilieri-Total –7 ; <text:s text:c="17"/>Prezențí</text:span><text:span text:style-name="T86"><text:s/>–7 ; <text:s text:c="16"/>Voturi- Pentru -7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5-12-14T11:55:00Z</dc:date>
    <meta:print-date>2015-12-14T11:16:00Z</meta:print-date>
    <meta:template xlink:href="Normal" xlink:type="simple"/>
    <meta:editing-cycles>16</meta:editing-cycles>
    <meta:editing-duration>PT46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4" meta:character-count="1796" meta:row-count="12" meta:non-whitespace-character-count="1535"/>
  </office:meta>
</office:document-meta>
</file>