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 Narrow" svg:font-family="'Arial Narrow'" style:font-family-generic="swiss"/>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11"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P12"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13"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14"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start" style:justify-single-word="false"/>
    </style:style>
    <style:style style:name="P17" style:family="paragraph" style:parent-style-name="Standard" style:list-style-name="L1">
      <style:paragraph-properties style:snap-to-layout-grid="false"/>
    </style:style>
    <style:style style:name="P18" style:family="paragraph" style:parent-style-name="Standard" style:list-style-name="L3">
      <style:paragraph-properties style:line-height-at-least="0.176cm"/>
    </style:style>
    <style:style style:name="P19" style:family="paragraph" style:parent-style-name="Standard">
      <style:paragraph-properties style:line-height-at-least="0.176cm"/>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20" style:family="paragraph" style:parent-style-name="Standard" style:list-style-name="L1">
      <style:paragraph-properties style:snap-to-layout-grid="false"/>
      <style:text-properties fo:font-size="14pt" fo:language="ro" fo:country="RO" style:font-size-asian="14pt"/>
    </style:style>
    <style:style style:name="P21" style:family="paragraph" style:parent-style-name="Standard" style:list-style-name="L3">
      <style:paragraph-properties style:line-height-at-least="0.176cm"/>
      <style:text-properties fo:language="ro" fo:country="RO"/>
    </style:style>
    <style:style style:name="P22" style:family="paragraph" style:parent-style-name="Standard" style:list-style-name="L4">
      <style:paragraph-properties fo:margin-left="0cm" fo:margin-right="0cm" fo:margin-top="0cm" fo:margin-bottom="0cm" fo:line-height="100%" fo:text-align="start" style:justify-single-word="false" fo:text-indent="0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style:font-name-asian="Arial Unicode MS" style:font-size-asian="14pt" style:font-name-complex="Times New Roman"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style:font-size-asian="14pt" style:font-size-complex="14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fo:font-weight="normal" style:font-size-asian="14pt" style:font-weight-asian="normal" style:font-weight-complex="normal"/>
    </style:style>
    <style:style style:name="P27" style:family="paragraph" style:parent-style-name="Standard" style:list-style-name="L3">
      <style:paragraph-properties fo:margin-left="0cm" fo:margin-right="0cm" fo:margin-top="0cm" fo:margin-bottom="0cm" fo:line-height="100%" fo:text-align="start" style:justify-single-word="false" fo:text-indent="1.249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font-weight-complex="bold"/>
    </style:style>
    <style:style style:name="P29" style:family="paragraph" style:parent-style-name="Standard" style:list-style-name="L3">
      <style:paragraph-properties fo:margin-left="0cm" fo:margin-right="0cm" fo:margin-top="0cm" fo:margin-bottom="0cm" fo:line-height="100%" fo:text-align="start" style:justify-single-word="false" fo:text-indent="1.249cm" style:auto-text-indent="false"/>
    </style:style>
    <style:style style:name="P30" style:family="paragraph" style:parent-style-name="Standard" style:list-style-name="L2">
      <style:paragraph-properties fo:margin-left="0cm" fo:margin-right="0cm" fo:margin-top="0cm" fo:margin-bottom="0cm" fo:line-height="100%" fo:text-align="start" style:justify-single-word="false" fo:text-indent="1.249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2"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T1" style:family="text">
      <style:text-properties style:font-name="Times New Roman"/>
    </style:style>
    <style:style style:name="T2" style:family="text">
      <style:text-properties style:font-name="Times New Roman" fo:font-size="14pt" style:font-name-asian="Arial Unicode MS" style:font-size-asian="14pt" style:font-size-complex="14pt"/>
    </style:style>
    <style:style style:name="T3" style:family="text">
      <style:text-properties style:font-name="Times New Roman" fo:font-size="14pt" fo:language="ro" fo:country="RO" style:font-name-asian="Arial Unicode MS" style:font-size-asian="14pt" style:font-size-complex="14pt"/>
    </style:style>
    <style:style style:name="T4" style:family="text">
      <style:text-properties style:font-name="Times New Roman" fo:font-size="14pt" fo:language="ro" fo:country="RO" style:font-size-asian="14pt" style:font-size-complex="14pt"/>
    </style:style>
    <style:style style:name="T5" style:family="text">
      <style:text-properties style:font-name="Times New Roman" fo:font-size="14pt" fo:language="ro" fo:country="RO" fo:font-weight="bold" style:font-size-asian="14pt" style:font-weight-asian="bold" style:font-size-complex="14pt"/>
    </style:style>
    <style:style style:name="T6" style:family="text">
      <style:text-properties style:font-name="Times New Roman" fo:font-size="14pt" fo:language="ro" fo:country="RO" fo:font-style="italic" fo:font-weight="bold" style:font-size-asian="14pt" style:font-style-asian="italic" style:font-weight-asian="bold"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fo:color="#000000"/>
    </style:style>
    <style:style style:name="T10" style:family="text">
      <style:text-properties fo:color="#000000" style:font-name="Times New Roman" fo:font-size="14pt" fo:language="en" fo:country="US" style:font-size-asian="14pt" style:font-size-complex="14pt" style:font-weight-complex="bold"/>
    </style:style>
    <style:style style:name="T11" style:family="text">
      <style:text-properties fo:color="#000000" style:font-name="Times New Roman" fo:font-size="14pt" fo:language="en" fo:country="US" fo:font-style="normal"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en" fo:country="US" fo:font-style="normal" fo:font-weight="normal" style:font-name-asian="Arial Unicode MS" style:font-size-asian="14pt" style:font-style-asian="normal" style:font-weight-asian="normal" style:font-name-complex="Times New Roman" style:font-size-complex="14pt" style:font-style-complex="normal" style:font-weight-complex="bold"/>
    </style:style>
    <style:style style:name="T13" style:family="text">
      <style:text-properties fo:color="#000000" style:font-name="Times New Roman" fo:font-size="14pt" fo:language="en" fo:country="US" fo:font-style="normal"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15" style:family="text">
      <style:text-properties fo:color="#000000" style:font-name="Times New Roman" fo:font-size="14pt" fo:language="ro" fo:country="RO" style:font-size-asian="14pt" style:font-size-complex="14pt" style:font-weight-complex="bold"/>
    </style:style>
    <style:style style:name="T16" style:family="text">
      <style:text-properties fo:color="#000000" style:font-name="Times New Roman" fo:font-size="14pt" fo:language="ro" fo:country="RO" fo:font-weight="normal" style:font-size-asian="14pt" style:font-weight-asian="normal" style:font-name-complex="Times New Roman" style:font-size-complex="14pt" style:font-weight-complex="normal"/>
    </style:style>
    <style:style style:name="T17" style:family="text">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bold"/>
    </style:style>
    <style:style style:name="T18" style:family="text">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normal"/>
    </style:style>
    <style:style style:name="T19" style:family="text">
      <style:text-properties fo:color="#000000" style:font-name="Times New Roman" fo:font-size="14pt" fo:language="ro" fo:country="RO" fo:font-weight="normal" style:font-name-asian="Arial Narrow" style:font-size-asian="14pt" style:font-weight-asian="normal" style:font-name-complex="Times New Roman" style:font-size-complex="14pt" style:font-weight-complex="normal"/>
    </style:style>
    <style:style style:name="T20" style:family="text">
      <style:text-properties fo:color="#000000" style:font-name="Times New Roman" fo:font-size="14pt" fo:language="ro" fo:country="RO" fo:font-weight="normal" style:font-name-asian="Arial Narrow" style:font-size-asian="14pt" style:font-weight-asian="normal" style:font-name-complex="Times New Roman" style:font-size-complex="14pt" style:font-weight-complex="bold"/>
    </style:style>
    <style:style style:name="T21" style:family="text">
      <style:text-properties fo:color="#000000" style:font-name="Times New Roman" fo:font-size="14pt" fo:language="ro" fo:country="RO" fo:font-style="normal" fo:font-weight="normal" style:font-name-asian="Arial Unicode MS" style:font-size-asian="14pt" style:font-style-asian="normal" style:font-weight-asian="normal" style:font-name-complex="Times New Roman" style:font-size-complex="14pt" style:font-style-complex="normal" style:font-weight-complex="bold"/>
    </style:style>
    <style:style style:name="T22" style:family="text">
      <style:text-properties fo:color="#000000" style:font-name="Times New Roman" fo:font-size="14pt" fo:language="ro" fo:country="RO" fo:font-style="normal"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anguage="ro" fo:country="RO" fo:font-style="normal"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bold"/>
    </style:style>
    <style:style style:name="T27" style:family="text">
      <style:text-properties fo:color="#000000" style:font-name="Times New Roman" fo:font-size="14pt" fo:language="ro" fo:country="RO" fo:font-weight="bold" style:font-name-asian="Arial Narrow" style:font-size-asian="14pt" style:font-weight-asian="bold" style:font-name-complex="Times New Roman" style:font-size-complex="14pt" style:font-weight-complex="bold"/>
    </style:style>
    <style:style style:name="T28" style:family="text">
      <style:text-properties fo:color="#000000" style:font-name="Times New Roman" fo:font-size="14pt" fo:language="ro" fo:country="RO" fo:font-style="italic" fo:font-weight="bold" style:font-name-asian="Arial Narrow" style:font-size-asian="14pt" style:font-style-asian="italic" style:font-weight-asian="bold" style:font-name-complex="Times New Roman" style:font-size-complex="14pt" style:font-weight-complex="bold"/>
    </style:style>
    <style:style style:name="T29" style:family="text">
      <style:text-properties fo:color="#000000" style:font-name="Times New Roman" fo:font-size="14pt" fo:language="fr" fo:country="FR" style:font-size-asian="14pt" style:font-size-complex="14pt" style:font-weight-complex="bold"/>
    </style:style>
    <style:style style:name="T30" style:family="text">
      <style:text-properties fo:color="#000000" style:font-name="Times New Roman" fo:font-size="14pt" style:font-size-asian="14pt" style:font-size-complex="14pt" style:font-weight-complex="bold"/>
    </style:style>
    <style:style style:name="T31" style:family="text">
      <style:text-properties fo:color="#000000" style:font-name="Times New Roman" fo:font-size="14pt"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language="ro" fo:country="RO" fo:font-style="normal" style:font-name-asian="Arial Unicode MS" style:font-style-asian="normal" style:font-name-complex="Times New Roman" style:font-size-complex="14pt" style:font-style-complex="normal"/>
    </style:style>
    <style:style style:name="T33" style:family="text">
      <style:text-properties fo:color="#000000" style:font-name="Times New Roman" fo:language="en" fo:country="US" fo:font-style="normal" style:font-name-asian="Arial Unicode MS" style:font-style-asian="normal" style:font-name-complex="Times New Roman" style:font-size-complex="14pt" style:font-style-complex="normal"/>
    </style:style>
    <style:style style:name="T34" style:family="text">
      <style:text-properties fo:font-weight="normal"/>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style:font-weight-asian="normal" style:font-name-complex="Times New Roman" style:font-weight-complex="normal"/>
    </style:style>
    <style:style style:name="T38" style:family="text">
      <style:text-properties fo:font-weight="normal" style:font-name-asian="Arial Narrow" style:font-weight-asian="normal"/>
    </style:style>
    <style:style style:name="T39" style:family="text">
      <style:text-properties fo:font-weight="normal" style:font-name-asian="Arial Narrow" style:font-weight-asian="normal" style:font-weight-complex="bold"/>
    </style:style>
    <style:style style:name="T40" style:family="text">
      <style:text-properties fo:font-style="normal" fo:font-weight="normal" style:font-name-asian="Times New Roman" style:language-asian="ro" style:country-asian="RO" style:font-style-asian="normal" style:font-weight-asian="normal" style:font-name-complex="Times New Roman" style:font-style-complex="normal" style:font-weight-complex="normal"/>
    </style:style>
    <style:style style:name="T41" style:family="text">
      <style:text-properties fo:font-style="normal" fo:font-weight="normal" style:font-name-asian="Arial Narrow" style:font-style-asian="normal" style:font-weight-asian="normal" style:font-style-complex="normal" style:font-weight-complex="normal"/>
    </style:style>
    <style:style style:name="T42" style:family="text">
      <style:text-properties fo:language="en" fo:country="US" fo:font-style="normal" fo:font-weight="normal" style:font-name-asian="Arial Narrow" style:font-style-asian="normal" style:font-weight-asian="normal" style:font-style-complex="normal" style:font-weight-complex="normal"/>
    </style:style>
    <style:style style:name="T43" style:family="text">
      <style:text-properties fo:language="ro" fo:country="RO"/>
    </style:style>
    <style:style style:name="T44" style:family="text">
      <style:text-properties fo:font-size="14pt"/>
    </style:style>
    <style:style style:name="T45" style:family="text">
      <style:text-properties fo:font-size="14pt" fo:language="ro" fo:country="RO" style:font-size-asian="14pt"/>
    </style:style>
    <style:style style:name="T46" style:family="text">
      <style:text-properties style:font-name-complex="Times New Roman"/>
    </style:style>
    <style:style style:name="T47" style:family="text">
      <style:text-properties style:font-name-asian="Arial Unicode MS"/>
    </style:style>
    <style:style style:name="T48" style:family="text">
      <style:text-properties style:font-size-asian="14pt"/>
    </style:style>
    <style:style style:name="T49" style:family="text">
      <style:text-properties style:font-weight-asian="normal"/>
    </style:style>
    <style:style style:name="T50" style:family="text">
      <style:text-properties style:font-size-complex="14pt"/>
    </style:style>
    <style:style style:name="T51" style:family="text">
      <style:text-properties style:font-weight-complex="normal"/>
    </style:style>
    <style:style style:name="T52" style:family="text">
      <style:text-properties fo:font-weight="bold" style:font-name-asian="Arial Narrow" style:font-weight-asian="bold"/>
    </style:style>
    <style:style style:name="T53" style:family="text">
      <style:text-properties fo:font-style="italic" fo:font-weight="bold" style:font-name-asian="Arial Narrow" style:font-style-asian="italic"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 O M Â N I A</text:p>
      <text:p text:style-name="P1">JUDEŢUL CLUJ</text:p>
      <text:p text:style-name="P1">COMUNA VALEA IERII</text:p>
      <text:p text:style-name="P1">CONSILIUL LOCAL</text:p>
      <text:h text:style-name="P32" text:outline-level="3">PROCES-VERBAL</text:h>
      <text:p text:style-name="P5"><text:span text:style-name="T2">încheiat cu ocazia desfăşurării şedinţei ordinare a Consiliului Local al comunei Valea Ierii din data de 2</text:span><text:span text:style-name="T3">2 ianuarie </text:span><text:span text:style-name="T7">201</text:span><text:span text:style-name="T4">5</text:span></text:p>
      <text:p text:style-name="P3"/>
      <text:p text:style-name="P6"><text:span text:style-name="T2">Lucrările şedinţei ordinare a Consiliului Local Valea Ierii din data de </text:span><text:span text:style-name="T3">22 ianuarie <text:s/></text:span><text:span text:style-name="T7">201</text:span><text:span text:style-name="T4">5</text:span><text:span text:style-name="T7"> </text:span><text:span text:style-name="T2">se desfăşoară la sediul Primăriei </text:span><text:span text:style-name="T3">ș</text:span><text:span text:style-name="T2">i Consiliului Local.</text:span></text:p>
      <text:p text:style-name="P7"><text:span text:style-name="T2">Consiliul Local Valea Ierii a fost convocat, în şedinţă ordinară publică, prin </text:span><text:span text:style-name="T7">Dispoziţia nr. </text:span><text:span text:style-name="T4">5 </text:span><text:span text:style-name="T7">din </text:span><text:span text:style-name="T4">15.01.2015,</text:span><text:span text:style-name="T7"> </text:span><text:span text:style-name="T2">conform prevederilor art. 39 din Legea administraţiei publice locale nr. 215/2001, republicată, cu modificările şi completările ulterioare.</text:span></text:p>
      <text:p text:style-name="P12">Convocarea consilierilor locali s-a făcut în scris şi telefonic. </text:p>
      <text:p text:style-name="P13">Anunţul cu privire la proiectul ordinii de zi a fost afişat la sediu şi la Valea Ierii(Caps).</text:p>
      <text:p text:style-name="P13">Se face prezența.Sunt prezenti 8 consilieri din totalul de 8.</text:p>
      <text:p text:style-name="P12">Se supune la vot procesul verbal al şedinţei anterioare si este aprobat în unanimitate.</text:p>
      <text:p text:style-name="P12">D-l președinte de ședință Michile Paul dă citire proiectului ordinii de zi.</text:p>
      <text:p text:style-name="P8"><text:span text:style-name="T7">Proiectul ordinii de zi cuprinde următoarele puncte si proiecte de </text:span><text:span text:style-name="T4">hotărâre.</text:span></text:p>
      <text:p text:style-name="P8"><text:span text:style-name="T4">1.Aprobarea contului de încheiere a exerciţiului bugetar la 31.12.2014.</text:span></text:p>
      <text:list xml:id="list31574245" text:style-name="L1">
        <text:list-header>
          <text:p text:style-name="P20">2.Constituirea comisiei speciale pentru întocmirea inventarului bunurilor care</text:p>
          <text:p text:style-name="P20">alcătuiesc domeniul public şi privat al comunei.</text:p>
          <text:p text:style-name="P17"><text:span text:style-name="T45">3.Evaluarea activităţii asistenţilor personali pe semestrul II 2014.</text:span></text:p>
          <text:p text:style-name="P17"><text:span text:style-name="T4">4.Aprobarea asocierii Comunei Valea Ierii</text:span><text:span text:style-name="T5">,</text:span><text:span text:style-name="T4"> judetul Cluj, in vederea depunerii Strategiei de Dezvoltare Locală 2014 - 2020 pentru selecția </text:span><text:span text:style-name="T6">“Asociației Grupul de Actiune Locala Napoca Porolissum” </text:span><text:span text:style-name="T4">în cadrul PNDR 2014 – 2020.</text:span></text:p>
        </text:list-header>
      </text:list>
      <text:p text:style-name="P25"><text:span text:style-name="T23"><text:s text:c="4"/></text:span><text:span text:style-name="T22"><text:s text:c="6"/>5. Diverse.</text:span></text:p>
      <text:p text:style-name="P25"><text:span text:style-name="T22"><text:s text:c="10"/>Duma Gabriel.</text:span></text:p>
      <text:p text:style-name="P25"><text:span text:style-name="T22"><text:s text:c="10"/>Mai propun 2 puncte la ordinea de zi:</text:span></text:p>
      <text:p text:style-name="P25"><text:span text:style-name="T22"><text:s text:c="10"/></text:span><text:span text:style-name="T11">1.P</text:span><text:span text:style-name="T13">relungirea duratei de executie si implementare a proiectului </text:span></text:p>
      <text:p text:style-name="P25"><text:span text:style-name="T22">„</text:span><text:span text:style-name="T11">Reabilitare drum forestier Cerc-Varful Dobrin</text:span><text:span text:style-name="T22"> „.</text:span></text:p>
      <text:p text:style-name="P25"><text:span text:style-name="T22"><text:s text:c="11"/></text:span><text:span text:style-name="T11">2.A</text:span><text:span text:style-name="T22">probarea utilizării excedentului pentru plata unor investiţii</text:span></text:p>
      <text:p text:style-name="P26"><text:span text:style-name="T32">î</text:span><text:span text:style-name="T33">n anul 201</text:span><text:span text:style-name="T32">5.</text:span></text:p>
      <text:p text:style-name="P26"><text:span text:style-name="T32"><text:s text:c="10"/></text:span><text:span text:style-name="T33">Michile Paul.</text:span></text:p>
      <text:p text:style-name="P8"><text:span text:style-name="T29">Supun</text:span><text:span text:style-name="T30"> la vot ordinea de zi</text:span><text:span text:style-name="T15"> </text:span><text:span text:style-name="T10">cu modific</text:span><text:span text:style-name="T15">ările aduse de d-l primar.</text:span></text:p>
      <text:p text:style-name="P28">Toti <text:s/>consilierii sunt de acord.</text:p>
      <text:p text:style-name="P24"><text:span text:style-name="T46"><text:s text:c="5"/>1. A</text:span><text:span text:style-name="T40">probarea contului de încheiere a exerciţiului bugetar la 31.12.2014</text:span><text:span text:style-name="T37">.</text:span></text:p>
      <text:p text:style-name="P9">Michile Paul.</text:p>
      <text:p text:style-name="P9">Dau citire raportului și proiectului.</text:p>
      <text:p text:style-name="P1"><text:s text:c="10"/>Dacă nu <text:s/>sunt întrebări şi luări de poziţii, supun la vot acest proiect. </text:p>
      <text:p text:style-name="P10">În urma operaţiunii de votare s-au înregistrat 8 voturi PENTRU.</text:p>
      <text:p text:style-name="P8"><text:span text:style-name="T15">Consiliul local adoptă Proiectul de hotărâre privind aprobarea contului de </text:span><text:soft-page-break/><text:span text:style-name="T15">încheiere a exerciţiului bugetar la 31.12.2014 ,</text:span><text:span text:style-name="T16"> </text:span><text:span text:style-name="T15">acesta devenind HOTĂRÂREA NR. 3.</text:span><text:span text:style-name="T14"> </text:span></text:p>
      <text:list xml:id="list31573269" text:style-name="L2">
        <text:list-item>
          <text:list>
            <text:list-item>
              <text:list>
                <text:list-header>
                  <text:p text:style-name="P30"><text:span text:style-name="T18"><text:s text:c="8"/>2. Constituirea comisiei speciale pentru întocmirea inventarului bunurilor care</text:span></text:p>
                  <text:p text:style-name="P30"><text:span text:style-name="T18">alcătuiesc domeniul public şi privat al comunei.</text:span></text:p>
                  <text:p text:style-name="P30"><text:span text:style-name="T18"><text:s text:c="7"/>Michile Paul.</text:span></text:p>
                  <text:p text:style-name="P30"><text:span text:style-name="T18"><text:s text:c="7"/>Dau citire raportului și proiectului.</text:span></text:p>
                </text:list-header>
              </text:list>
            </text:list-item>
          </text:list>
        </text:list-item>
      </text:list>
      <text:p text:style-name="P4"><text:span text:style-name="T18"><text:s text:c="7"/>Duma Gabriel.</text:span></text:p>
      <text:p text:style-name="P16"><text:span text:style-name="T18"><text:s text:c="7"/>Va trebui să clasificăm drumuri comunale.Dacă vrem să depunem proiect european, noi nu avem drumuri comunale clasificate. </text:span></text:p>
      <text:p text:style-name="P16"><text:span text:style-name="T18"><text:s text:c="8"/>Michile Paul.</text:span></text:p>
      <text:p text:style-name="P16"><text:span text:style-name="T18"><text:s text:c="8"/></text:span><text:span text:style-name="T7">Dacă nu <text:s/></text:span><text:span text:style-name="T4">mai </text:span><text:span text:style-name="T7">sunt întrebări şi luări de poziţii, supun la vot acest proiect. </text:span></text:p>
      <text:p text:style-name="P16"><text:span text:style-name="T15"><text:s text:c="8"/>În urma operaţiunii de votare s-au înregistrat 8 voturi PENTRU.</text:span></text:p>
      <text:p text:style-name="P16"><text:span text:style-name="T17"><text:s text:c="8"/>Consiliul local adoptă Proiectul de hotărâre privind c</text:span><text:span text:style-name="T18">onstituirea comisiei speciale pentru întocmirea inventarului bunurilor care alcătuiesc domeniul public şi privat al comunei</text:span><text:span text:style-name="T17">,</text:span><text:span text:style-name="T18"> </text:span><text:span text:style-name="T17">acesta devenind HOTĂRÂREA NR. 4. </text:span></text:p>
      <text:list xml:id="list32379646" text:style-name="L4">
        <text:list-item>
          <text:list>
            <text:list-header>
              <text:p text:style-name="P22"><text:span text:style-name="T36"><text:s text:c="8"/>3.Evaluarea activităţii asistenţilor personali pe semestrul II 2014.</text:span></text:p>
              <text:p text:style-name="P22"><text:span text:style-name="T36"><text:s text:c="8"/>Bodea Adela.</text:span></text:p>
              <text:p text:style-name="P22"><text:span text:style-name="T36"><text:s text:c="8"/>Dau citire raportului întocmit în acest sens.</text:span></text:p>
              <text:p text:style-name="P22"><text:span text:style-name="T36"><text:s text:c="8"/>Duma Gabriel.</text:span></text:p>
              <text:p text:style-name="P22"><text:span text:style-name="T36"><text:s text:c="8"/>Avem probleme cu familia numitului Gherman Sebastian-Romică.Va trebui să ne deplasăm din nou la domiciliul acestora pentru a întocmi o anchetă socială.Nu se îngrijesc îndeajuns de copii.</text:span></text:p>
              <text:p text:style-name="P22"><text:span text:style-name="T36"><text:s text:c="8"/>Bercia Iuliana.</text:span></text:p>
              <text:p text:style-name="P22"><text:span text:style-name="T36"><text:s text:c="8"/>Mai avem alte asemenea cazuri?</text:span></text:p>
              <text:p text:style-name="P22"><text:span text:style-name="T36"><text:s text:c="8"/>Bodea Adela.</text:span></text:p>
              <text:p text:style-name="P22"><text:span text:style-name="T36"><text:s text:c="8"/>Nu.</text:span></text:p>
            </text:list-header>
          </text:list>
        </text:list-item>
      </text:list>
      <text:p text:style-name="P23"><text:span text:style-name="T35"><text:s text:c="4"/></text:span><text:span text:style-name="T38">4. Aprobarea asocierii Comunei Valea Ierii</text:span><text:span text:style-name="T52">,</text:span><text:span text:style-name="T38"> judetul Cluj, în vederea depunerii Strategiei de Dezvoltare Locală 2014 - 2020 pentru selecția </text:span><text:span text:style-name="T53">“Asociației Grupul de Actiune Locala Napoca Porolissum” </text:span><text:span text:style-name="T38">în cadrul PNDR 2014 – 2020 </text:span><text:span text:style-name="T39">.</text:span></text:p>
      <text:list xml:id="list31566230" text:style-name="L3">
        <text:list-item>
          <text:list>
            <text:list-item>
              <text:list>
                <text:list-header>
                  <text:p text:style-name="P27"><text:s text:c="8"/>Michile Paul.</text:p>
                  <text:p text:style-name="P27"><text:s text:c="8"/>Dau citire raportului și proiectului.</text:p>
                  <text:p text:style-name="P27"><text:s text:c="8"/>Dacă nu <text:s text:c="2"/>sunt întrebări şi luări de poziţii, supun la vot acest proiect. <text:s text:c="16"/></text:p>
                  <text:p text:style-name="P29"><text:span text:style-name="T14"><text:s text:c="8"/></text:span><text:span text:style-name="T15">În urma operaţiunii de votare s-au înregistrat 8 voturi PENTRU. </text:span></text:p>
                  <text:p text:style-name="P29"><text:span text:style-name="T14"><text:s text:c="8"/>Consiliul local adoptă Proiectul de hotărâre privind</text:span><text:span text:style-name="T20"> aprobarea asocierii Comunei Valea Ierii</text:span><text:span text:style-name="T27">,</text:span><text:span text:style-name="T20"> judetul Cluj, in vederea depunerii Strategiei de Dezvoltare Locală 2014 - 2020 pentru selecția </text:span><text:span text:style-name="T28">“Asociației Grupul de Actiune Locala Napoca Porolissum” </text:span><text:span text:style-name="T20">în cadrul PNDR 2014 – 2020 </text:span><text:span text:style-name="T14">acesta devenind HOTĂRÂREA NR. 5.</text:span></text:p>
                  <text:p text:style-name="P29"><text:span text:style-name="T14"><text:s text:c="8"/>5. <text:s/></text:span><text:span text:style-name="T11">A</text:span><text:span text:style-name="T22">probarea utilizării excedentului pentru plata unor investiţii </text:span><text:span text:style-name="T21">î</text:span><text:span text:style-name="T12">n anul 201</text:span><text:span text:style-name="T21">5.</text:span></text:p>
                  <text:p text:style-name="P29"><text:span text:style-name="T21"><text:s text:c="11"/></text:span><text:span text:style-name="T14"><text:s text:c="2"/>Michile Paul.</text:span></text:p>
                  <text:p text:style-name="P29"><text:span text:style-name="T14"><text:s text:c="13"/>Dau citire proiectului şi raportului.</text:span></text:p>
                  <text:p text:style-name="P29"><text:span text:style-name="T14"><text:s text:c="13"/>Dacă nu <text:s text:c="2"/>sunt întrebări şi luări de poziţii, supun la vot acest proiect.</text:span></text:p>
                  <text:p text:style-name="P29"><text:span text:style-name="T14"><text:s text:c="14"/></text:span><text:span text:style-name="T21">În urma operaţiunii de votare s-au înregistrat 8 voturi PENTRU.</text:span></text:p>
                  <text:p text:style-name="P29"><text:span text:style-name="T21"><text:s text:c="14"/>Consiliul local adoptă Proiectul de hotărâre privind</text:span><text:span text:style-name="T26"> </text:span><text:span text:style-name="T22">aprobarea utilizării excedentului pentru plata unor investiţii </text:span><text:span text:style-name="T21">î</text:span><text:span text:style-name="T12">n anul 201</text:span><text:span text:style-name="T21">5 acesta devenind HOTĂRÂREA NR. 6.</text:span></text:p>
                  <text:p text:style-name="P29"><text:soft-page-break/><text:span text:style-name="T21"><text:s text:c="9"/>6. </text:span><text:span text:style-name="T11">P</text:span><text:span text:style-name="T13">relungirea duratei de executie si implementare a proiectului </text:span><text:span text:style-name="T22">„</text:span><text:span text:style-name="T11">Reabilitare drum forestier Cerc-Varful Dobrin</text:span><text:span text:style-name="T22"> „.</text:span></text:p>
                  <text:p text:style-name="P29"><text:span text:style-name="T19"><text:s text:c="7"/></text:span><text:span text:style-name="T14"><text:s text:c="2"/>Michile Paul.</text:span></text:p>
                  <text:p text:style-name="P27"><text:s text:c="9"/>Dau citire proiectului şi raportului.</text:p>
                  <text:p text:style-name="P27"><text:s text:c="9"/>Duma Gabriel.Am mai aprobat în noiembrie.Prelungim cât e maxim.Cu actele e mai greu.Am depus în noiembrie acte la Satu Mare.Abia acum am primit raspuns.</text:p>
                  <text:p text:style-name="P27"><text:s text:c="9"/>Lazăr Cristian.</text:p>
                  <text:p text:style-name="P27"><text:s text:c="9"/>Trebuie să vorbim cu executantul să refacă podurile la Cerc.</text:p>
                  <text:p text:style-name="P27"><text:s text:c="9"/>Dacă nu <text:s/>mai <text:s/>sunt întrebări şi luări de poziţii, supun la vot acest proiect. <text:s text:c="16"/></text:p>
                  <text:p text:style-name="P29"><text:span text:style-name="T14"><text:s text:c="9"/></text:span><text:span text:style-name="T15">În urma operaţiunii de votare s-au înregistrat 8 voturi PENTRU.</text:span></text:p>
                  <text:p text:style-name="P29"><text:span text:style-name="T17"><text:s text:c="9"/>Consiliul local adoptă Proiectul de hotărâre privind </text:span><text:span text:style-name="T19">a</text:span><text:span text:style-name="T20">probarea </text:span><text:span text:style-name="T17"><text:s/></text:span><text:span text:style-name="T22">p</text:span><text:span text:style-name="T13">relungir</text:span><text:span text:style-name="T24">ii</text:span><text:span text:style-name="T13"> duratei de executie si implementare a proiectului </text:span><text:span text:style-name="T22">„</text:span><text:span text:style-name="T11">Reabilitare drum forestier Cerc-Varful Dobrin</text:span><text:span text:style-name="T22"> „.</text:span><text:span text:style-name="T20"> </text:span><text:span text:style-name="T17">acesta devenind HOTĂRÂREA NR. 7.</text:span></text:p>
                </text:list-header>
              </text:list>
            </text:list-item>
          </text:list>
          <text:p text:style-name="P18"><text:span text:style-name="T25">7. <text:s/>Diverse.</text:span></text:p>
          <text:p text:style-name="P18"><text:span text:style-name="T25">Duma Gabriel.</text:span></text:p>
          <text:p text:style-name="P18"><text:span text:style-name="T25">Trebuie să ducem curentul la Şoimu.</text:span></text:p>
          <text:p text:style-name="P18"><text:span text:style-name="T25">Trebuie să începem proiectul de construire a căminului cultural.</text:span></text:p>
          <text:p text:style-name="P18"><text:span text:style-name="T25">Bercia Iuliana.</text:span></text:p>
          <text:p text:style-name="P18"><text:span text:style-name="T25">În ce stadiu suntem cu PUZ-ul la Şoimu?Dar amenajamentul silvic?Mai este în vigoare?</text:span></text:p>
          <text:p text:style-name="P18"><text:span text:style-name="T25">Duma Gabriel.</text:span></text:p>
          <text:p text:style-name="P18"><text:span text:style-name="T25">PUZ-ul se face.80 % din terenuri sunt intravilan.PUZ-ul este necesar pentru a stabili un regulament de construire.Am dat certificate de urbanism şi putem da şi autorizaţii de construire.PUG-ul trebuie să-l facem că expiră.Avem intravilan mic.Trebuie să cuprindem mai mult.</text:span></text:p>
          <text:p text:style-name="P18"><text:span text:style-name="T25">Amenajamentul silvic mai e valabil în acest an.Şi acesta trebuie să-l refacem.</text:span></text:p>
          <text:p text:style-name="P18"><text:span text:style-name="T25">Bercia Iuliana.</text:span></text:p>
          <text:p text:style-name="P18"><text:span text:style-name="T25">Avem restanţe la O.S.Muntele Mare?Cu partizile cum suntem?</text:span></text:p>
          <text:p text:style-name="P18"><text:span text:style-name="T25">Duma Gabriel.</text:span></text:p>
          <text:p text:style-name="P18"><text:span text:style-name="T25">Cam 5.000 lei.Am mai plătit.Nu avem mari restanţe.</text:span></text:p>
          <text:p text:style-name="P18"><text:span text:style-name="T25">Lazăr Cristian.</text:span></text:p>
          <text:p text:style-name="P18"><text:span text:style-name="T25">Se mai marchează?</text:span></text:p>
          <text:p text:style-name="P18"><text:span text:style-name="T25">Duma Gabriel.</text:span></text:p>
          <text:p text:style-name="P18"><text:span text:style-name="T25">Poate ceva pe Valea Calului.Nu mai putem marca decât vreo 600-700 mc.Va fi greu de împărţit.În partizile de fag mai avem ceva.Vom mai marca lemn de foc.</text:span></text:p>
          <text:p text:style-name="P21"><text:span text:style-name="T31">Bercia Iuliana.</text:span></text:p>
          <text:p text:style-name="P21"><text:span text:style-name="T31">Bogdan să aibă grijă unde depozitează lemnele.</text:span></text:p>
          <text:p text:style-name="P21"><text:span text:style-name="T31">Cum stăm la încasarea impozitelor şi taxelor locale?</text:span></text:p>
          <text:p text:style-name="P21"><text:span text:style-name="T31">Duma Gabriel.</text:span></text:p>
          <text:p text:style-name="P21"><text:span text:style-name="T31">Mai sunt de plătit.Liviu Muncaciu, ACA Sohodol.</text:span></text:p>
          <text:p text:style-name="P21"><text:span text:style-name="T31">Culda Ioan.</text:span></text:p>
          <text:p text:style-name="P21"><text:span text:style-name="T31">Cu Efemer-ul am mai avut ceva?</text:span></text:p>
          <text:p text:style-name="P21"><text:span text:style-name="T31">Duma Gabriel.</text:span></text:p>
          <text:p text:style-name="P21"><text:span text:style-name="T31">El a mers în tribunal.Decizia ne-a fost favorabilă nouă.</text:span></text:p>
          <text:p text:style-name="P21"><text:span text:style-name="T31">Bercia Iuliana.</text:span></text:p>
          <text:p text:style-name="P21"><text:soft-page-break/><text:span text:style-name="T31">Ce e cu Asociaţia Dobrin?</text:span></text:p>
          <text:p text:style-name="P21"><text:span text:style-name="T31">Duma Gabriel.</text:span></text:p>
          <text:p text:style-name="P21"><text:span text:style-name="T31">După cum ştiţi, noi ca primărie nu am mai putut declara terenul la Apia.Am făcut licitaţie, voi aţi aprobat caiet de sarcini, preţuri.Au intrat cu aceste terenuri în asociaţie pentru că parcelele nu puteau fi declarate numai întregi iar într-o parcelă sunt mai multi.Asociaţia a declarat în numele lor.Au intrat bani, s-au plătit impozite şi taxe locale.Restul se impart intre <text:s/>membrii asociaţiei.Noi avem contract de închiriere cu fiecare.</text:span></text:p>
        </text:list-item>
      </text:list>
      <text:p text:style-name="P19"><text:span text:style-name="T42"><text:s text:c="10"/></text:span><text:span text:style-name="T41">Michile Paul.</text:span> <text:s text:c="4"/></text:p>
      <text:p text:style-name="P4"><text:span text:style-name="T8"><text:tab/>Fiind epuizate toate punctele înscrise pe ordinea de zi, declar </text:span><text:span text:style-name="T7">închisă <text:s/>lucrările şedinţei </text:span><text:span text:style-name="T7">ordinare publice a Consiliului Local Valea Ierii. <text:s text:c="13"/></text:span><text:span text:style-name="T8"><text:s text:c="9"/></text:span></text:p>
      <text:p text:style-name="P1"><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text:s text:c="13"/>Drept pentru care a fost încheiat prezentul proces-verbal. <text:s/></text:p>
      <text:p text:style-name="P1"/>
      <text:p text:style-name="P2"><text:s text:c="12"/>PREŞEDINTE, <text:s text:c="35"/>SECRETAR <text:s/>AL COMUNEI,</text:p>
      <text:p text:style-name="P11"><text:span text:style-name="T4"><text:s text:c="3"/>Paul-Vasile Michile</text:span><text:span text:style-name="T7"><text:tab/> <text:s text:c="31"/>Nelia-</text:span><text:span text:style-name="T4">Crenguţa</text:span><text:span text:style-name="T7"> Mari</text:span><text:span text:style-name="T4">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 Narrow" svg:font-family="'Arial Narrow'" style:font-family-generic="swiss"/>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0H5M37S</meta:editing-duration>
    <meta:editing-cycles>43</meta:editing-cycles>
    <meta:generator>OpenOffice.org/3.3$Win32 OpenOffice.org_project/330m20$Build-9567</meta:generator>
    <dc:date>2015-01-26T14:26:03.11</dc:date>
    <meta:print-date>2014-07-08T10:27:14.20</meta:print-date>
    <meta:document-statistic meta:table-count="0" meta:image-count="0" meta:object-count="0" meta:page-count="4" meta:paragraph-count="111" meta:word-count="1128" meta:character-count="8111"/>
    <meta:user-defined meta:name="Info 1"/>
    <meta:user-defined meta:name="Info 2"/>
    <meta:user-defined meta:name="Info 3"/>
    <meta:user-defined meta:name="Info 4"/>
  </office:meta>
</office:document-meta>
</file>