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size-complex="14pt"/>
    </style:style>
    <style:style style:name="P11" style:family="paragraph" style:parent-style-name="Standard">
      <style:text-properties style:font-name="Times New Roman" fo:font-size="14pt" fo:language="ro" fo:country="RO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color="#000000" fo:language="ro" fo:country="RO"/>
    </style:style>
    <style:style style:name="T4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6" style:family="text">
      <style:text-properties fo:language="fr" fo:country="F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language="fr" fo:country="FR" fo:font-weight="normal" style:font-weight-asian="normal" style:font-weight-complex="normal"/>
    </style:style>
    <style:style style:name="T9" style:family="text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ȚUL CLUJ</text:p>
      <text:p text:style-name="P1">COMUNA VALEA IERII</text:p>
      <text:p text:style-name="P1">CONSILIUL LOCAL</text:p>
      <text:p text:style-name="P1"/>
      <text:p text:style-name="P1"/>
      <text:p text:style-name="P2">H O T Ă R Â R E A <text:s/>NR.26</text:p>
      <text:p text:style-name="P2">Din 28 mai 2015</text:p>
      <text:p text:style-name="P2">cu privire la atribuirea directă a serviciului de salubrizare către operatorul SC ECO 5 ARDEAL SRL</text:p>
      <text:p text:style-name="P3"/>
      <text:p text:style-name="P3"><text:s text:c="20"/>Consiliul Local al comunei Valea Ierii întrunit în ședința ordinară din data de 28 mai 2015,</text:p>
      <text:p text:style-name="P3"><text:s text:c="19"/>având în vedere necesitatea organizării serviciul public de salubrizare a localităţii Valea Ierii în vederea <text:s text:c="2"/>satisfacerii nevoilor cetățenilor,</text:p>
      <text:p text:style-name="P3"><text:s text:c="19"/>văzând raportul nr.1536 din 26.05.2015 întocmit de primarul comunei Valea Ierii,</text:p>
      <text:p text:style-name="P3"><text:s text:c="19"/><text:span text:style-name="T1">Ținând cont de Legea nr.51/2006 privind serviciile comunitare de utilități publice, rep., art.19 din O.</text:span><text:span text:style-name="T3">U.G.34/2006 cu modificările ulterioare,</text:span></text:p>
      <text:p text:style-name="P7"><text:span text:style-name="T1"><text:s text:c="19"/>în baza prevederilor </text:span><text:span text:style-name="T6">art.11, 12, 13, 36, 39 alin. (1), 43 si 45 din Legea nr.215/2001 privind </text:span><text:span text:style-name="T2">administrația</text:span><text:span text:style-name="T6"> public</text:span><text:span text:style-name="T2">ă</text:span><text:span text:style-name="T6"> local</text:span><text:span text:style-name="T2">ă</text:span><text:span text:style-name="T6">, <text:s/></text:span><text:span text:style-name="T2">rep.,</text:span><text:span text:style-name="T6">cu </text:span><text:span text:style-name="T2">modificările</text:span><text:span text:style-name="T6"> </text:span><text:span text:style-name="T2">ș</text:span><text:span text:style-name="T6">i </text:span><text:span text:style-name="T2">completările</text:span><text:span text:style-name="T6"> ulterioare;</text:span></text:p>
      <text:p text:style-name="P4"><text:s text:c="18"/></text:p>
      <text:p text:style-name="P2"><text:s text:c="9"/><text:span text:style-name="T1">H O T Ă R Ă S T E:</text:span></text:p>
      <text:p text:style-name="P4"/>
      <text:p text:style-name="P5"><text:s text:c="19"/>Art.1. <text:s/>Se aprobă încheierea contractului de salubrizare pe o perioadă de 1 an cu SC Eco 5 Ardeal, cu sediul în comuna Mihai Viteazu, str.Principală, nr.1406, județul Cluj, până la definitivarea demersurilor de acceptare a Comunei Valea Ierii în ADI 5 Ardeal.</text:p>
      <text:p text:style-name="P10"><text:s text:c="18"/>Art.2. (1) Tariful pentru prestarea serviciului de colectare și transport a deșeurilor menajere la stația de sortare a SC ECO 5 ARDEAL SRL este de 960 lei/ cursă efectuată.</text:p>
      <text:p text:style-name="P11">(2) <text:s/>Tariful pentru transport , depozitare și eliminare a deșeurilor menajere de la SC ECO 5 ARDEAL SRL(stația de sortare) <text:s/>la SC SALPREST RAMPĂ CLUJ este de 60 lei/ mc.</text:p>
      <text:p text:style-name="P10">(3) Tariful pentru transport, depozitare și eliminare a deșeurilor menajere de la SC ECO 5 ARDEAL SRL (stația de sortare) la SALPREST DEVA, TRACON SIBIU, RDE ODORHEIU SECUIUESC este de 79,36 lei/ mc.</text:p>
      <text:p text:style-name="P5"><text:s text:c="17"/>Art.3. <text:s/>Se împuternicește primarul Comunei Valea Ierii d-l Duma Gabriel-Alexandru să semneze contractul de salubrizare cu SC Eco 5 Ardeal.</text:p>
      <text:p text:style-name="P9"><text:span text:style-name="T4"><text:tab/> <text:s text:c="6"/>Art.4. <text:s text:c="2"/>Cu ducerea la </text:span><text:span text:style-name="T5">î</text:span><text:span text:style-name="T4">ndeplinire a prevederilor prezentei </text:span><text:span text:style-name="T5">hotărâri</text:span><text:span text:style-name="T4"> se </text:span><text:span text:style-name="T5">încredințează</text:span><text:span text:style-name="T4"> Primarul Comunei </text:span><text:span text:style-name="T5">Valea Ierii</text:span><text:span text:style-name="T4">.</text:span></text:p>
      <text:p text:style-name="P12"/>
      <text:p text:style-name="P12"/>
      <text:p text:style-name="P12"/>
      <text:p text:style-name="P5"><text:soft-page-break/><text:span text:style-name="T6"><text:tab/> <text:s text:c="5"/>Art. 5. <text:s text:c="2"/>Prezenta hotărâre se comunic</text:span><text:span text:style-name="T7">ă</text:span><text:span text:style-name="T6"> primarului comunei Valea Ierii, SC Eco 5 Ardeal, <text:s/></text:span><text:span text:style-name="T7">Instituției</text:span><text:span text:style-name="T6"> Prefectului Judetului Cluj și se aduce la cunostință publică prin afișare și publicare pe pagina de internet.</text:span></text:p>
      <text:p text:style-name="P12"/>
      <text:p text:style-name="P12"/>
      <text:p text:style-name="P5"><text:span text:style-name="T6"><text:s text:c="10"/></text:span><text:span text:style-name="T7"><text:s text:c="2"/>Președinte de ședință, <text:s text:c="32"/>Contrasemnează:</text:span></text:p>
      <text:p text:style-name="P8"><text:span text:style-name="T5"><text:s text:c="15"/></text:span><text:span text:style-name="T5">Iuliana Bercia <text:s text:c="49"/>Secretar, <text:s/></text:span></text:p>
      <text:p text:style-name="P6"><text:tab/><text:tab/><text:tab/><text:tab/><text:tab/> <text:s text:c="25"/>Nelia-Crenguța Mariș</text:p>
      <text:p text:style-name="P6"/>
      <text:p text:style-name="P6"/>
      <text:p text:style-name="P6"/>
      <text:p text:style-name="P5"><text:span text:style-name="T8"><text:s text:c="12"/></text:span><text:span text:style-name="T9">Consilieri-Total – 7; <text:s text:c="17"/>Prezențí</text:span><text:span text:style-name="T10"> – 7; <text:s text:c="16"/>Voturi- Pentru -7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M13S</meta:editing-duration>
    <meta:editing-cycles>7</meta:editing-cycles>
    <meta:generator>OpenOffice.org/3.3$Win32 OpenOffice.org_project/330m20$Build-9567</meta:generator>
    <dc:date>2015-05-28T13:57:10.98</dc:date>
    <meta:print-date>2015-05-28T13:46:01.12</meta:print-date>
    <meta:document-statistic meta:table-count="0" meta:image-count="0" meta:object-count="0" meta:page-count="2" meta:paragraph-count="25" meta:word-count="354" meta:character-count="2616"/>
    <meta:user-defined meta:name="Info 1"/>
    <meta:user-defined meta:name="Info 2"/>
    <meta:user-defined meta:name="Info 3"/>
    <meta:user-defined meta:name="Info 4"/>
  </office:meta>
</office:document-meta>
</file>