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fr" fo:country="FR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>
        <style:tab-stops>
          <style:tab-stop style:position="1.958cm"/>
        </style:tab-stops>
      </style:paragraph-properties>
      <style:text-properties style:font-name="Times New Roman"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16" style:family="paragraph" style:parent-style-name="Standard">
      <style:text-properties fo:font-size="14pt" fo:language="fr" fo:country="FR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fr" fo:country="FR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Garamond" fo:font-size="14pt" fo:language="it" fo:country="IT" style:font-size-asian="14pt" style:font-size-complex="14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Garamond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o" fo:country="RO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o" fo:country="RO" style:font-size-asian="14pt" style:font-size-complex="14pt"/>
    </style:style>
    <style:style style:name="T6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fr" fo:country="FR" style:font-size-asian="14pt" style:font-size-complex="14pt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="Garamond" fo:language="ro" fo:country="RO"/>
    </style:style>
    <style:style style:name="T11" style:family="text">
      <style:text-properties style:font-name="Garamond" fo:language="ro" fo:country="RO" fo:font-weight="normal" style:font-weight-asian="normal" style:font-weight-complex="normal"/>
    </style:style>
    <style:style style:name="T12" style:family="text">
      <style:text-properties style:font-name="Garamond" fo:language="en" fo:country="US" fo:font-weight="normal" style:font-weight-asian="normal" style:font-weight-complex="normal"/>
    </style:style>
    <style:style style:name="T13" style:family="text">
      <style:text-properties style:font-name="Garamond" fo:language="it" fo:country="IT"/>
    </style:style>
    <style:style style:name="T14" style:family="text">
      <style:text-properties style:font-name="Garamond" fo:language="it" fo:country="IT" fo:font-weight="normal" style:font-weight-asian="normal" style:font-weight-complex="normal"/>
    </style:style>
    <style:style style:name="T15" style:family="text">
      <style:text-properties style:font-name="Garamond" fo:language="it" fo:country="IT" fo:font-weight="bold" style:font-weight-asian="bold"/>
    </style:style>
    <style:style style:name="T16" style:family="text">
      <style:text-properties fo:language="fr" fo:country="FR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fo:language="fr" fo:country="FR" fo:font-weight="normal" style:font-weight-asian="normal" style:font-name-complex="Times New Roman" style:font-weight-complex="normal"/>
    </style:style>
    <style:style style:name="T19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OM</text:span><text:span text:style-name="T3">ANIA</text:span></text:p>
      <text:p text:style-name="P4">JUDETUL CLUJ</text:p>
      <text:p text:style-name="P4">COMUNA VALEA IERII</text:p>
      <text:p text:style-name="P4">CONSILIUL LOCAL</text:p>
      <text:p text:style-name="P4"/>
      <text:p text:style-name="P4"/>
      <text:p text:style-name="P7"><text:span text:style-name="T5"><text:s/></text:span><text:span text:style-name="T3"><text:s text:c="2"/>H O T </text:span><text:span text:style-name="T2">Ă</text:span><text:span text:style-name="T3"> R </text:span><text:span text:style-name="T2">Â</text:span><text:span text:style-name="T3"> R E </text:span><text:span text:style-name="T5">A <text:s/>NR.17</text:span></text:p>
      <text:p text:style-name="P7"><text:span text:style-name="T5">din 24 martie 2014</text:span></text:p>
      <text:p text:style-name="P7"><text:span text:style-name="T5"/></text:p>
      <text:p text:style-name="P7"><text:span text:style-name="T3">privind <text:s/>aprobarea </text:span><text:span text:style-name="T4">unor pl</text:span><text:span text:style-name="T6">ăți din contul 5004 precum și a devizului de lucrări la </text:span></text:p>
      <text:p text:style-name="P5">cultură și refacerea pădurilor</text:p>
      <text:p text:style-name="P5"/>
      <text:p text:style-name="P1"><text:s text:c="18"/>Consiliul Local al comunei Valea Ierii, întrunit în ședința ordinară din data de <text:span text:style-name="T1">24 martie 2014</text:span>,</text:p>
      <text:p text:style-name="Standard"><text:span text:style-name="T2"><text:s text:c="18"/>având în vedere necesitatea </text:span><text:span text:style-name="T3"><text:s text:c="2"/>aprob</text:span><text:span text:style-name="T5">ării</text:span><text:span text:style-name="T3"> </text:span><text:span text:style-name="T4">unor pl</text:span><text:span text:style-name="T6">ăți din contul 5004,</text:span></text:p>
      <text:p text:style-name="P1"><text:s text:c="18"/>văzând raportul nr.<text:span text:style-name="T1">862</text:span> din <text:span text:style-name="T1">21.03.2014</text:span> întocmit de primarul comunei Valea Ierii d-l Duma Gabriel-Alexandru precum și avizul favorabil al comisiei de specialiate din cadrul consiliului local,</text:p>
      <text:p text:style-name="P1"><text:s text:c="18"/>în baza prevederilor art.36 alin.2 lit.b), alin 4 <text:span text:style-name="T1">lit.a)</text:span> din Legea nr.215/2001, republicată, cu modificările și completările ulterioare,</text:p>
      <text:p text:style-name="P1"><text:s text:c="17"/>în temeiul art.45 din Legea nr.215/2001, republicată, cu modificările și completările ulterioare, privind administrația publică locală,</text:p>
      <text:p text:style-name="P1"/>
      <text:p text:style-name="P1"/>
      <text:p text:style-name="P2">H O T <text:span text:style-name="T1">Ă R Ă Ş T E:</text:span></text:p>
      <text:p text:style-name="P2"><text:span text:style-name="T1"/></text:p>
      <text:p text:style-name="P8"><text:span text:style-name="T5"><text:s text:c="11"/>Art.1. <text:s/></text:span><text:span text:style-name="T3">Se aprob</text:span><text:span text:style-name="T5">ă următoarele plăți <text:s/>din contul 5004:</text:span></text:p>
      <text:p text:style-name="P8"><text:span text:style-name="T3"><text:s text:c="22"/>a) </text:span><text:span text:style-name="T5">12.</text:span><text:span text:style-name="T3">000</text:span><text:span text:style-name="T5"> lei – reparații Pod la Fabrică;</text:span></text:p>
      <text:p text:style-name="P8"><text:span text:style-name="T5"><text:s text:c="22"/></text:span><text:span text:style-name="T3">b) 7.000 lei - </text:span><text:span text:style-name="T5"><text:s/></text:span><text:span text:style-name="T3">PFA Pop M Adrian pentru inventariere terenuri L.165/2013;</text:span></text:p>
      <text:p text:style-name="P8"><text:s text:c="26"/><text:span text:style-name="T3">c) 11.468,01 lei – servicii de paz</text:span><text:span text:style-name="T5">ă a pădurilor la Ocolul Silvic Muntele Mare;</text:span></text:p>
      <text:p text:style-name="P8"><text:span text:style-name="T5"><text:s text:c="13"/></text:span><text:span text:style-name="T3">Art.2. <text:s/>Se aprob</text:span><text:span text:style-name="T5">ă plata sumei de 34.000 lei din sumele primite de la APIA pentru lucrările care se execută la terenul de sport de la Școala Gimnazială Valea Ierii.</text:span></text:p>
      <text:p text:style-name="P15"><text:s text:c="13"/>Art.3. <text:s/>Se aprobă executarea lucrărilor din devizul pe categorii de lucrări la cultură și refacerea pădurilor – 2014 și plata acestuia în sumă de 27.600 lei din sumele la dispoziția Comunei Valea Ierii plătite de Ocolul Silvic Muntele Mare pentru paguba constatată în proprietatea comunei Valea Ierii.</text:p>
      <text:p text:style-name="P9"><text:span text:style-name="T13"><text:s text:c="13"/></text:span><text:span text:style-name="T14">Art.</text:span><text:span text:style-name="T11">4.</text:span><text:span text:style-name="T15"> </text:span><text:span text:style-name="T13">Cu ducerea la îndeplinire a prezentei hotărâri se încredinţează primarul </text:span><text:span text:style-name="T10">Comunei Valea Ierii, d-l Duma Gabriel-Alexandru.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3"><text:soft-page-break/><text:span text:style-name="T13"><text:tab/> <text:s/></text:span><text:span text:style-name="T14">Art. </text:span><text:span text:style-name="T11">5</text:span><text:span text:style-name="T12">.</text:span><text:span text:style-name="T13"> Prezenta hotărâre se comunică la:</text:span></text:p>
      <text:list xml:id="list34270890" text:style-name="WW8Num2">
        <text:list-header>
          <text:p text:style-name="P20"><text:s text:c="2"/><text:span text:style-name="T9">- </text:span>Instituţia Prefectul<text:span text:style-name="T1">ui-</text:span> <text:span text:style-name="T1">Judeţul Cluj;</text:span></text:p>
          <text:p text:style-name="P21"><text:s text:c="2"/><text:span text:style-name="T9">- </text:span>Primaru<text:span text:style-name="T9">lui Comunei</text:span> <text:span text:style-name="T9">Valea Ierii</text:span>;</text:p>
          <text:p text:style-name="P23"><text:span text:style-name="T1"><text:s text:c="16"/></text:span><text:span text:style-name="T9">-</text:span><text:span text:style-name="T1">Compartimentul</text:span><text:span text:style-name="T9">ui</text:span><text:span text:style-name="T1"> <text:s/>Financiar</text:span><text:span text:style-name="T9">-</text:span><text:span text:style-name="T1"> Contabil.</text:span></text:p>
        </text:list-header>
      </text:list>
      <text:p text:style-name="P25"><text:span text:style-name="T17"><text:s text:c="3"/></text:span></text:p>
      <text:p text:style-name="P25"><text:span text:style-name="T18"><text:s text:c="13"/></text:span><text:span text:style-name="T16"><text:s text:c="3"/></text:span></text:p>
      <text:p text:style-name="Standard"><text:span text:style-name="T7"><text:s text:c="12"/></text:span><text:span text:style-name="T7">Presedinte de sedinta,<text:tab/><text:tab/><text:tab/> <text:s text:c="7"/>Contrasemneaza:</text:span></text:p>
      <text:p text:style-name="Standard"><text:span text:style-name="T8"><text:s text:c="9"/></text:span><text:span text:style-name="T5"><text:s text:c="2"/></text:span><text:span text:style-name="T8"><text:s/></text:span><text:span text:style-name="T5">Valentin-Aurel Bodea</text:span><text:span text:style-name="T8"><text:tab/><text:tab/><text:tab/> <text:s text:c="15"/>Secretar,</text:span></text:p>
      <text:p text:style-name="Standard"><text:span text:style-name="T8"><text:tab/><text:tab/><text:tab/><text:tab/><text:tab/> <text:s text:c="23"/></text:span><text:span text:style-name="T7">Nelia-</text:span><text:span text:style-name="T5">Crenguța</text:span><text:span text:style-name="T7"> Mari</text:span><text:span text:style-name="T5">ș</text:span></text:p>
      <text:p text:style-name="P6"/>
      <text:p text:style-name="P6"/>
      <text:p text:style-name="P6"/>
      <text:p text:style-name="P6"/>
      <text:p text:style-name="Standard"><text:span text:style-name="T7"><text:s text:c="11"/></text:span><text:span text:style-name="T7">Consilieri:Total-9;<text:tab/><text:tab/> <text:s text:c="5"/>Voturi:Pentru- </text:span><text:span text:style-name="T5">8</text:span><text:span text:style-name="T7"> </text:span><text:span text:style-name="T5">;</text:span></text:p>
      <text:p text:style-name="Standard"><text:span text:style-name="T7"><text:s text:c="28"/></text:span><text:span text:style-name="T7">Prezenti-</text:span><text:span text:style-name="T5">8</text:span><text:span text:style-name="T7"> <text:s text:c="2"/>;</text:span></text:p>
      <text:p text:style-name="P17"/>
      <text:p text:style-name="P25"><text:span text:style-name="T16"><text:s text:c="30"/>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WW8Num2z0" style:family="text">
      <style:text-properties style:font-name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5M25S</meta:editing-duration>
    <meta:editing-cycles>16</meta:editing-cycles>
    <meta:generator>OpenOffice.org/3.3$Win32 OpenOffice.org_project/330m20$Build-9567</meta:generator>
    <dc:date>2014-03-24T14:25:23.73</dc:date>
    <meta:print-date>2014-03-24T14:23:47.02</meta:print-date>
    <meta:document-statistic meta:table-count="0" meta:image-count="0" meta:object-count="0" meta:page-count="2" meta:paragraph-count="34" meta:word-count="308" meta:character-count="2391"/>
    <meta:user-defined meta:name="Info 1"/>
    <meta:user-defined meta:name="Info 2"/>
    <meta:user-defined meta:name="Info 3"/>
    <meta:user-defined meta:name="Info 4"/>
  </office:meta>
</office:document-meta>
</file>