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language="fr" fo:country="FR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4pt" fo:language="ro" fo:country="RO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language="fr" fo:country="FR" fo:font-weight="bold" style:font-size-asian="14pt" style:language-asian="en" style:country-asian="US" style:font-weight-asian="bold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aramond" fo:font-size="14pt" fo:language="it" fo:country="IT" style:font-size-asian="14pt" style:font-size-complex="14pt"/>
    </style:style>
    <style:style style:name="T7" style:family="text">
      <style:text-properties style:font-name="Garamond" fo:font-size="14pt" fo:language="ro" fo:country="RO" style:font-size-asian="14pt" style:font-size-complex="14pt"/>
    </style:style>
    <style:style style:name="T8" style:family="text">
      <style:text-properties style:font-name="Garamond" fo:font-size="14pt" fo:language="en" fo:country="US" style:font-size-asian="14pt" style:font-size-complex="14pt"/>
    </style:style>
    <style:style style:name="T9" style:family="text">
      <style:text-properties style:font-name="Garamond" fo:font-size="14pt" style:font-size-asian="14pt" style:font-size-complex="14pt"/>
    </style:style>
    <style:style style:name="T10" style:family="text">
      <style:text-properties style:font-name="Garamond" fo:language="it" fo:country="IT" fo:font-weight="normal" style:font-weight-asian="normal" style:font-weight-complex="normal"/>
    </style:style>
    <style:style style:name="T11" style:family="text">
      <style:text-properties style:font-name="Garamond" fo:font-weight="normal" style:font-weight-asian="normal" style:font-weight-complex="normal"/>
    </style:style>
    <style:style style:name="T12" style:family="text">
      <style:text-properties style:font-name="Garamond" fo:language="en" fo:country="US" fo:font-weight="normal" style:font-weight-asian="normal" style:font-weight-complex="normal"/>
    </style:style>
    <style:style style:name="T13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language="fr" fo:country="FR" style:font-size-asian="14pt" style:font-size-complex="14pt"/>
    </style:style>
    <style:style style:name="T15" style:family="text">
      <style:text-properties fo:font-size="14pt" fo:language="ro" fo:country="RO" style:font-size-asian="14pt" style:font-size-complex="14pt"/>
    </style:style>
    <style:style style:name="T16" style:family="text">
      <style:text-properties fo:font-size="14pt" fo:language="en" fo:country="GB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<text:span text:style-name="T1">ÂNIA</text:span></text:p>
      <text:p text:style-name="P4">JUDEȚUL CLUJ</text:p>
      <text:p text:style-name="P4">COMUNA VALEA IERII</text:p>
      <text:p text:style-name="P4">CONSILIUL LOCAL</text:p>
      <text:p text:style-name="P4"/>
      <text:p text:style-name="P4"/>
      <text:p text:style-name="P6"><text:s/>H O T Ă R Â R E A <text:s/>Nr.27</text:p>
      <text:p text:style-name="P6">din 13 iunie 2014</text:p>
      <text:p text:style-name="P6"/>
      <text:p text:style-name="P2"><text:span text:style-name="T1">privind aprobarea modificărilor aduse Proiectului tehnic aferent obiectivului de investiții „</text:span><text:span text:style-name="T3">Reabilitare drum forestier Cerc – V</text:span><text:span text:style-name="T1">ârful Dobrin”</text:span></text:p>
      <text:p text:style-name="P6"/>
      <text:p text:style-name="P6"/>
      <text:p text:style-name="P3"><text:span text:style-name="T1"><text:s text:c="20"/></text:span><text:span text:style-name="T3">Consiliul Local al comunei Valea Ierii </text:span><text:span text:style-name="T1">î</text:span><text:span text:style-name="T3">ntrunit </text:span><text:span text:style-name="T1">în ședința extraordinară din data de 13 iunie 2014,</text:span></text:p>
      <text:p text:style-name="P5"><text:s text:c="20"/>văzând raportul primarului comunei Valea Ierii <text:s/>nr.1714 din 11.06.2014,</text:p>
      <text:p text:style-name="P5"><text:s text:c="20"/>luând cunoștință de prevederile H.G.nr.28/2008 privind aprobarea conținutului cadru al documentației tehnico-economice aferente investițiilor publice, precum și a structurii și metodologiei de elaborare a devizului general pentru obiective de investiții și lucrări de intervenții precum și Legea nr.273/2006, cu modificările ulterioare, <text:s/>privind finanțele publice locale,</text:p>
      <text:p text:style-name="P5"><text:s text:c="19"/>ținând cont de avizul favorabil al comisiei de specialitate nr.1 din cadrul Consiliului Local,</text:p>
      <text:p text:style-name="P5"><text:s text:c="19"/>în baza prevederilor art.36 alin.2 lit.b), alin 4 lit.d), ale art.115 alin.1 lit.b) din Legea nr.215/2001, republicată, cu modificările și completările ulterioare,</text:p>
      <text:p text:style-name="P3"><text:span text:style-name="T4"><text:s text:c="18"/>în temeiul art.45 din Legea nr.215/2001, republicată, cu modificările <text:s/></text:span><text:span text:style-name="T2">si</text:span><text:span text:style-name="T4"> completările ulterioare, privind administrația publică locală,</text:span></text:p>
      <text:p text:style-name="P9"/>
      <text:p text:style-name="P9"/>
      <text:p text:style-name="P7">H O T Ă R Ă Ș T E :</text:p>
      <text:p text:style-name="P7"/>
      <text:p text:style-name="P5"><text:span text:style-name="T5"><text:s text:c="18"/></text:span><text:span text:style-name="T4">Art.1. <text:s/>Se aprob</text:span><text:span text:style-name="T5">ă modificările aduse Proiectului tehnic aferent obiectivului de investiții de interes public local „</text:span><text:span text:style-name="T4">Reabilitare drum forestier Cerc – V</text:span><text:span text:style-name="T5">ârful Dobrin” întocmite în acest sens de către proiectant și care constituie anexă la prezenta hotărâre.</text:span></text:p>
      <text:p text:style-name="P5"><text:span text:style-name="T5"><text:s text:c="17"/>Art.2. <text:s/>Consiliul Local Valea Ierii își asumă plata cheltuielilor neeligibile ale obiectivului de investiții de interes public local „</text:span><text:span text:style-name="T4">Reabilitare drum forestier Cerc – V</text:span><text:span text:style-name="T5">ârful Dobrin”.</text:span></text:p>
      <text:p text:style-name="P15"><text:s text:c="16"/>Art.3. <text:s/>Cu <text:s/>ducerea la îndeplinire a prezentei hotărâri se încredințează primarul comunei Valea Ierii. <text:s text:c="2"/></text:p>
      <text:p text:style-name="P15"/>
      <text:p text:style-name="P15"/>
      <text:p text:style-name="P15"/>
      <text:p text:style-name="P15"/>
      <text:p text:style-name="P5"><text:span text:style-name="T5"><text:s text:c="3"/></text:span><text:span text:style-name="T10"><text:s text:c="3"/></text:span></text:p>
      <text:p text:style-name="P5"><text:soft-page-break/><text:span text:style-name="T10"><text:s text:c="16"/>Art. </text:span><text:span text:style-name="T11">4</text:span><text:span text:style-name="T12">.</text:span><text:span text:style-name="T10"> Prezenta hotărâre se comunică la:</text:span></text:p>
      <text:p text:style-name="P11"><text:span text:style-name="T6"><text:s text:c="11"/></text:span><text:span text:style-name="T8">- </text:span><text:span text:style-name="T6">Instituţia Prefectul</text:span><text:span text:style-name="T7">ui-</text:span><text:span text:style-name="T6"> </text:span><text:span text:style-name="T7">Judeţul Cluj;</text:span></text:p>
      <text:p text:style-name="P11"><text:span text:style-name="T9"><text:s text:c="11"/></text:span><text:span text:style-name="T8">- </text:span><text:span text:style-name="T9">Primaru</text:span><text:span text:style-name="T8">lui Comunei</text:span><text:span text:style-name="T9"> </text:span><text:span text:style-name="T8">Valea Ierii</text:span><text:span text:style-name="T9">;</text:span></text:p>
      <text:p text:style-name="P5"><text:span text:style-name="T11"><text:s text:c="11"/></text:span><text:span text:style-name="T12">-</text:span><text:span text:style-name="T11">Compartimentul</text:span><text:span text:style-name="T12">ui</text:span><text:span text:style-name="T11"> <text:s/>Financiar</text:span><text:span text:style-name="T12">-</text:span><text:span text:style-name="T11"> Contabil.</text:span></text:p>
      <text:p text:style-name="P12"><text:s text:c="11"/></text:p>
      <text:p text:style-name="P8"><text:s text:c="2"/></text:p>
      <text:p text:style-name="P11"><text:span text:style-name="T13"><text:s text:c="11"/></text:span><text:span text:style-name="T14"><text:s/></text:span><text:span text:style-name="T15">Președinte</text:span><text:span text:style-name="T14"> de </text:span><text:span text:style-name="T15">ședință,</text:span><text:span text:style-name="T14"><text:tab/><text:tab/> <text:s text:c="17"/>Contrasemneaz</text:span><text:span text:style-name="T15">ă</text:span><text:span text:style-name="T14">:</text:span></text:p>
      <text:p text:style-name="Standard"><text:span text:style-name="T16"><text:s text:c="9"/></text:span><text:span text:style-name="T15"><text:s text:c="10"/>Iuliana Bercia <text:s text:c="4"/></text:span><text:span text:style-name="T16"><text:tab/><text:tab/><text:tab/> <text:s text:c="17"/>Secretar,</text:span></text:p>
      <text:p text:style-name="Standard"><text:span text:style-name="T16"><text:tab/><text:tab/><text:tab/><text:tab/><text:tab/> <text:s text:c="26"/></text:span><text:span text:style-name="T14">Nelia-</text:span><text:span text:style-name="T15">Crenguța</text:span><text:span text:style-name="T14"> Mari</text:span><text:span text:style-name="T15">ș</text:span></text:p>
      <text:p text:style-name="P10"/>
      <text:p text:style-name="Standard"><text:span text:style-name="T14"><text:s text:c="11"/></text:span><text:span text:style-name="T14">Consilieri:Total-9;<text:tab/><text:tab/> <text:s text:c="27"/>Voturi:Pentru- 9</text:span><text:span text:style-name="T14"> </text:span><text:span text:style-name="T15">;</text:span></text:p>
      <text:p text:style-name="Standard"><text:span text:style-name="T14"><text:s text:c="28"/></text:span><text:span text:style-name="T14">Prezenti-9</text:span><text:span text:style-name="T14"> ;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1M8S</meta:editing-duration>
    <meta:editing-cycles>5</meta:editing-cycles>
    <meta:generator>OpenOffice.org/3.3$Win32 OpenOffice.org_project/330m20$Build-9567</meta:generator>
    <dc:date>2014-06-16T10:08:48.45</dc:date>
    <meta:print-date>2014-06-16T10:07:22.12</meta:print-date>
    <meta:document-statistic meta:table-count="0" meta:image-count="0" meta:object-count="0" meta:page-count="2" meta:paragraph-count="29" meta:word-count="284" meta:character-count="2425"/>
    <meta:user-defined meta:name="Info 1"/>
    <meta:user-defined meta:name="Info 2"/>
    <meta:user-defined meta:name="Info 3"/>
    <meta:user-defined meta:name="Info 4"/>
  </office:meta>
</office:document-meta>
</file>