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o" fo:country="RO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style:font-name="Times New Roman" fo:language="ro" fo:country="RO" style:font-name-complex="Times New Roman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M<text:span text:style-name="T1">ÂNIA</text:span></text:p>
      <text:p text:style-name="P6">JUDEŢUL CLUJ</text:p>
      <text:p text:style-name="P6">COMUNA VALEA IERII</text:p>
      <text:p text:style-name="P6">CONSILIUL LOCAL</text:p>
      <text:p text:style-name="P7">H O T Ă R Â R E A <text:s/>NR.<text:span text:style-name="T4">10</text:span></text:p>
      <text:p text:style-name="P7">Din 14 martie 2013</text:p>
      <text:p text:style-name="P7"/>
      <text:p text:style-name="P4"><text:span text:style-name="T1">cu privire la aprobarea Planului Urbanistic Zonal pentru obiectivul</text:span><text:span text:style-name="T2">''Construire baz</text:span><text:span text:style-name="T3">ă de pregătire pentru prim ajutor de bază şi intervenţie în situaţii de urgenţă D</text:span><text:span text:style-name="T2">+P+1E+M, </text:span><text:span text:style-name="T3">împrejmuire, captare izvor, anexe P</text:span><text:span text:style-name="T2">(Grajd cai, </text:span><text:span text:style-name="T3">şură,ţarc câini, foişor</text:span><text:span text:style-name="T2">) </text:span><text:span text:style-name="T3">în favoarea Societăţii Naţionale de Cruce Roşie -Filiala Cluj</text:span></text:p>
      <text:p text:style-name="P2"/>
      <text:p text:style-name="P1"><text:s text:c="17"/>Consiliul Local al comunei Valea Ierii întrunit în şedinţa extraordinară din data de 14 martie 2013,</text:p>
      <text:p text:style-name="P5"><text:span text:style-name="T3"><text:s text:c="17"/>având în vedere cererea nr.1095 din 13.03.2013 a Societăţii Naţionale de Cruce Roşie – Filiala Cluj prin care solicită aprobarea </text:span><text:span text:style-name="T2">P.U.Z.pentru obiectivul</text:span><text:span text:style-name="T3"> </text:span><text:span text:style-name="T2">''Construire baz</text:span><text:span text:style-name="T3">ă de pregătire pentru prim ajutor de bază şi intervenţie în situaţii de urgenţă D</text:span><text:span text:style-name="T2">+P+1E+M, </text:span><text:span text:style-name="T3">împrejmuire, captare izvor, anexe P</text:span><text:span text:style-name="T2">(Grajd cai, </text:span><text:span text:style-name="T3">şură,ţarc câini, foişor</text:span><text:span text:style-name="T2">),</text:span></text:p>
      <text:p text:style-name="P5"><text:span text:style-name="T2"><text:s text:c="13"/>lu</text:span><text:span text:style-name="T3">ând cunoştinţă de certificatul de urbanism nr.235 din 13.12.2012 eliberat de Consiliul Judetean Cluj,</text:span></text:p>
      <text:p text:style-name="P5"><text:span text:style-name="T3"><text:s text:c="13"/>în baza prevederilor art.31 şi următoarele din Legea nr.350/2001, cu modificările şi completările ulterioare, privind amenajarea teritoriului şi urbanismul, ale art.36 alin.2 lit.c</text:span><text:span text:style-name="T2">), </text:span><text:span text:style-name="T3">alin.5 lit.c</text:span><text:span text:style-name="T2">), </text:span><text:span text:style-name="T3">din Legea nr.215/</text:span><text:span text:style-name="T2">2001, rep., cu modific</text:span><text:span text:style-name="T3">ările şi completările ulterioare,</text:span></text:p>
      <text:p text:style-name="P5"><text:span text:style-name="T3"><text:s text:c="13"/>în temeiul art.45 din Legea nr.215/</text:span><text:span text:style-name="T2">2001, rep., cu modific</text:span><text:span text:style-name="T3">ările şi completările ulterioare,</text:span></text:p>
      <text:p text:style-name="P2">H O T Ă R Ă Ş T E :</text:p>
      <text:p text:style-name="P2"/>
      <text:p text:style-name="P5"><text:span text:style-name="T3"><text:s text:c="14"/></text:span><text:span text:style-name="T2">Art.1. <text:s/>Se aprob</text:span><text:span text:style-name="T3">ă <text:s/>Planul Urbanistic Zonal pentru obiectivul</text:span><text:span text:style-name="T2">''Construire baz</text:span><text:span text:style-name="T3">ă de pregătire pentru prim ajutor de bază şi intervenţie în situaţii de urgenţă D</text:span><text:span text:style-name="T2">+P+1E+M, </text:span><text:span text:style-name="T3">împrejmuire, captare izvor, anexe P</text:span><text:span text:style-name="T2">(Grajd cai, </text:span><text:span text:style-name="T3">şură,ţarc câini, foişor</text:span><text:span text:style-name="T2">) </text:span><text:span text:style-name="T3">în favoarea Societăţii Naţionale de Cruce Roşie -Filiala Cluj.</text:span></text:p>
      <text:p text:style-name="P1"><text:s text:c="14"/>Art.2. <text:s/>Cu ducerea la îndeplinire a prezentei hotărâri se încredinţează primarul comunei Valea Ierii.</text:p>
      <text:p text:style-name="P1"/>
      <text:p text:style-name="P1"><text:s text:c="11"/>Preşedinte de şedinţă, <text:s text:c="35"/>Contrasemnează:</text:p>
      <text:p text:style-name="P1"><text:tab/> <text:s text:c="4"/><text:span text:style-name="T4">Traian Sucal</text:span>ă<text:tab/><text:tab/><text:tab/><text:tab/><text:tab/> <text:s text:c="7"/><text:span text:style-name="T4">Secretar,</text:span></text:p>
      <text:p text:style-name="P1"><text:span text:style-name="T4"><text:s text:c="82"/>Nelia-Crengu</text:span>ţa Mariş</text:p>
      <text:p text:style-name="P1"/>
      <text:p text:style-name="P1"><text:s text:c="11"/>Consilieri-Total-9; <text:s text:c="40"/><text:span text:style-name="T4">Voturi- Pentru-8</text:span></text:p>
      <text:p text:style-name="P1"><text:span text:style-name="T4"><text:s text:c="29"/>Prezen</text:span>ţi-8; <text:s text:c="45"/>- Impotrivă-</text:p>
      <text:p text:style-name="P1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9M57S</meta:editing-duration>
    <meta:editing-cycles>4</meta:editing-cycles>
    <meta:generator>OpenOffice.org/3.3$Win32 OpenOffice.org_project/330m20$Build-9567</meta:generator>
    <dc:date>2013-03-14T14:57:12.64</dc:date>
    <meta:print-date>2013-03-14T14:41:36.54</meta:print-date>
    <meta:document-statistic meta:table-count="0" meta:image-count="0" meta:object-count="0" meta:page-count="1" meta:paragraph-count="21" meta:word-count="267" meta:character-count="2258"/>
    <meta:user-defined meta:name="Info 1"/>
    <meta:user-defined meta:name="Info 2"/>
    <meta:user-defined meta:name="Info 3"/>
    <meta:user-defined meta:name="Info 4"/>
  </office:meta>
</office:document-meta>
</file>